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 manifest:full-path="Pictures/TablePreview1.svm"/>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fo:min-height="0.084cm"/>
    </style:style>
    <style:style style:name="pr1" style:family="presentation" style:parent-style-name="Domyślnie-outline1">
      <style:graphic-properties fo:min-height="13.609cm"/>
    </style:style>
    <style:style style:name="pr2" style:family="presentation" style:parent-style-name="Domyślnie-notes">
      <style:graphic-properties draw:fill-color="#ffffff" draw:auto-grow-height="true" fo:min-height="13.364cm"/>
    </style:style>
    <style:style style:name="pr3" style:family="presentation" style:parent-style-name="Domyślnie-title">
      <style:graphic-properties fo:min-height="1.2cm"/>
    </style:style>
    <style:style style:name="pr4" style:family="presentation" style:parent-style-name="Domyślnie-title">
      <style:graphic-properties fo:min-height="3.506cm"/>
    </style:style>
    <style:style style:name="pr5" style:family="presentation" style:parent-style-name="Domyślnie-title">
      <style:graphic-properties fo:min-height="0.4cm"/>
    </style:style>
    <style:style style:name="pr6" style:family="presentation" style:parent-style-name="Domyślnie-outline1">
      <style:graphic-properties fo:min-height="13.61cm"/>
    </style:style>
    <style:style style:name="pr7" style:family="presentation" style:parent-style-name="Domyślnie-outline1">
      <style:graphic-properties draw:stroke="none" draw:fill="none" fo:min-height="1.256cm"/>
    </style:style>
    <style:style style:name="pr8" style:family="presentation" style:parent-style-name="Domyślnie-notes">
      <style:graphic-properties draw:fill-color="#ffffff" fo:min-height="13.364cm"/>
    </style:style>
    <style:style style:name="co1" style:family="table-column">
      <style:table-column-properties style:column-width="8.562cm" style:use-optimal-column-width="false"/>
    </style:style>
    <style:style style:name="co2" style:family="table-column">
      <style:table-column-properties style:column-width="8.956cm" style:use-optimal-column-width="false"/>
    </style:style>
    <style:style style:name="ro1" style:family="table-row">
      <style:table-row-properties style:row-height="2.595cm"/>
    </style:style>
    <style:style style:name="ro2" style:family="table-row">
      <style:table-row-properties style:row-height="1.235cm"/>
    </style:style>
    <style:style style:name="ce1" style:family="table-cell">
      <style:graphic-properties style:repeat="repeat"/>
    </style:style>
    <style:style style:name="ce2" style:family="table-cell">
      <style:graphic-properties style:repeat="repeat"/>
      <style:text-properties fo:font-weight="bold" style:font-weight-asian="bold" style:font-weight-complex="bold"/>
    </style:style>
    <style:style style:name="P1" style:family="paragraph">
      <style:paragraph-properties fo:text-align="justify" style:text-autospace="none"/>
    </style:style>
    <style:style style:name="P2" style:family="paragraph">
      <style:paragraph-properties fo:margin-top="0cm" fo:margin-bottom="0.071cm" fo:line-height="100%" fo:text-align="center" style:text-autospace="none"/>
    </style:style>
    <style:style style:name="P3" style:family="paragraph">
      <style:paragraph-properties fo:text-align="center"/>
    </style:style>
    <style:style style:name="P4" style:family="paragraph">
      <style:paragraph-properties style:text-autospace="none"/>
    </style:style>
    <style:style style:name="P5" style:family="paragraph">
      <style:text-properties fo:font-family="'Times New Roman'" style:font-family-generic="roman" style:font-pitch="variable" fo:font-size="24pt" style:font-size-asian="24pt" style:font-size-complex="24pt"/>
    </style:style>
    <style:style style:name="P6" style:family="paragraph">
      <style:paragraph-properties fo:margin-top="0cm" fo:margin-bottom="0.106cm" fo:line-height="100%" fo:text-align="justify" style:text-autospace="none"/>
    </style:style>
    <style:style style:name="P7" style:family="paragraph">
      <style:paragraph-properties fo:text-align="justify"/>
    </style:style>
    <style:style style:name="P8" style:family="paragraph">
      <style:paragraph-properties fo:text-align="justify" style:text-autospace="none"/>
      <style:text-properties fo:color="#000000" fo:font-family="Calibri" style:font-family-generic="swiss" style:font-pitch="variable" fo:font-size="28pt" style:font-size-asian="28pt" style:font-size-complex="28pt"/>
    </style:style>
    <style:style style:name="P9" style:family="paragraph">
      <style:text-properties fo:font-family="'Times New Roman'" style:font-family-generic="roman" style:font-pitch="variable" fo:font-size="26pt" fo:font-weight="normal" style:font-size-asian="26pt" style:font-weight-asian="normal" style:font-size-complex="26pt" style:font-weight-complex="normal"/>
    </style:style>
    <style:style style:name="P10" style:family="paragraph">
      <style:text-properties fo:font-size="24pt" fo:font-weight="normal" style:font-size-asian="24pt" style:font-weight-asian="normal" style:font-size-complex="24pt" style:font-weight-complex="normal"/>
    </style:style>
    <style:style style:name="P11" style:family="paragraph">
      <style:paragraph-properties fo:margin-top="0cm" fo:margin-bottom="0cm" fo:line-height="100%" fo:text-align="justify" style:text-autospace="none"/>
    </style:style>
    <style:style style:name="P12" style:family="paragraph">
      <style:text-properties fo:font-family="'Times New Roman'" style:font-family-generic="roman" style:font-pitch="variable" fo:font-size="24pt" style:text-underline-style="none" fo:font-weight="normal" style:font-size-asian="24pt" style:font-weight-asian="normal" style:font-size-complex="24pt" style:font-weight-complex="normal"/>
    </style:style>
    <style:style style:name="P13" style:family="paragraph">
      <style:paragraph-properties fo:margin-top="0cm" fo:margin-bottom="0cm" fo:line-height="100%" style:text-autospace="none"/>
    </style:style>
    <style:style style:name="P14" style:family="paragraph">
      <style:text-properties fo:font-family="'Times New Roman'" style:font-family-generic="roman" style:font-pitch="variable" fo:font-size="22pt" style:text-underline-style="none" fo:font-weight="normal" style:font-size-asian="22pt" style:font-weight-asian="normal" style:font-size-complex="22pt" style:font-weight-complex="normal"/>
    </style:style>
    <style:style style:name="P15" style:family="paragraph">
      <style:paragraph-properties fo:margin-top="0cm" fo:margin-bottom="0.106cm" fo:line-height="100%" fo:text-align="justify" style:text-autospace="none">
        <style:tab-stops>
          <style:tab-stop style:position="11.001cm"/>
        </style:tab-stops>
      </style:paragraph-properties>
    </style:style>
    <style:style style:name="P16" style:family="paragraph">
      <style:paragraph-properties fo:margin-left="0cm" fo:margin-right="0.127cm" fo:text-indent="0cm" style:text-autospace="none"/>
    </style:style>
    <style:style style:name="P17" style:family="paragraph">
      <style:paragraph-properties fo:margin-top="0cm" fo:margin-bottom="0.106cm" fo:text-align="justify" style:text-autospace="none"/>
    </style:style>
    <style:style style:name="P18" style:family="paragraph">
      <style:paragraph-properties fo:margin-left="0cm" fo:margin-right="0.127cm" fo:text-indent="0cm" style:text-autospace="none"/>
      <style:text-properties fo:color="#000000" fo:font-size="32pt" fo:font-weight="normal" style:font-size-asian="32pt" style:font-weight-asian="normal" style:font-size-complex="32pt" style:font-weight-complex="normal"/>
    </style:style>
    <style:style style:name="P19" style:family="paragraph">
      <style:text-properties fo:font-family="'Times New Roman'" style:font-family-generic="roman" style:font-pitch="variable" fo:font-size="28pt" style:text-underline-style="none" fo:font-weight="normal" style:font-size-asian="28pt" style:font-weight-asian="normal" style:font-size-complex="28pt" style:font-weight-complex="normal"/>
    </style:style>
    <style:style style:name="P20" style:family="paragraph">
      <style:text-properties fo:font-family="Calibri" style:font-family-generic="swiss" style:font-pitch="variable" fo:font-size="22pt" fo:font-style="normal" fo:font-weight="normal" style:font-size-asian="22pt" style:font-style-asian="normal" style:font-weight-asian="normal" style:font-size-complex="22pt" style:font-style-complex="normal" style:font-weight-complex="normal"/>
    </style:style>
    <style:style style:name="P21" style:family="paragraph">
      <style:text-properties fo:font-size="32pt" style:font-size-asian="32pt" style:font-size-complex="32pt"/>
    </style:style>
    <style:style style:name="P22" style:family="paragraph">
      <style:text-properties fo:font-size="20pt" style:font-size-asian="20pt" style:font-size-complex="20pt"/>
    </style:style>
    <style:style style:name="P23" style:family="paragraph">
      <style:text-properties fo:font-family="'Times New Roman'" style:font-family-generic="roman" style:font-pitch="variable" fo:font-size="28pt" style:font-size-asian="28pt" style:font-size-complex="28pt"/>
    </style:style>
    <style:style style:name="P24" style:family="paragraph">
      <style:paragraph-properties fo:margin-left="0cm" fo:margin-right="0.127cm" fo:text-align="justify" fo:text-indent="0cm" style:text-autospace="none"/>
    </style:style>
    <style:style style:name="P25" style:family="paragraph">
      <style:paragraph-properties fo:margin-top="0cm" fo:margin-bottom="0.212cm" fo:text-align="justify" style:text-autospace="none"/>
    </style:style>
    <style:style style:name="P26" style:family="paragraph">
      <style:paragraph-properties fo:margin-top="0cm" fo:margin-bottom="0.212cm" fo:text-align="justify" style:text-autospace="none">
        <style:tab-stops>
          <style:tab-stop style:position="6.752cm"/>
        </style:tab-stops>
      </style:paragraph-properties>
    </style:style>
    <style:style style:name="P27" style:family="paragraph">
      <style:paragraph-properties fo:margin-top="0cm" fo:margin-bottom="0.212cm" fo:line-height="100%" fo:text-align="justify" style:text-autospace="none">
        <style:tab-stops>
          <style:tab-stop style:position="6.752cm"/>
        </style:tab-stops>
      </style:paragraph-properties>
    </style:style>
    <style:style style:name="P28" style:family="paragraph">
      <style:text-properties fo:font-family="Calibri" style:font-family-generic="swiss" style:font-pitch="variable" fo:font-size="24pt" style:font-size-asian="24pt" style:font-size-complex="24pt"/>
    </style:style>
    <style:style style:name="P29" style:family="paragraph">
      <style:paragraph-properties fo:margin-top="0cm" fo:margin-bottom="0.071cm" fo:text-align="justify" style:text-autospace="none"/>
    </style:style>
    <style:style style:name="P30" style:family="paragraph">
      <style:paragraph-properties fo:margin-top="0cm" fo:margin-bottom="0.071cm" fo:line-height="100%" style:text-autospace="none"/>
    </style:style>
    <style:style style:name="P31" style:family="paragraph">
      <style:paragraph-properties fo:margin-top="0cm" fo:margin-bottom="0.071cm" fo:line-height="100%" fo:text-align="justify" style:text-autospace="none"/>
    </style:style>
    <style:style style:name="P32" style:family="paragraph">
      <style:text-properties fo:font-size="20pt"/>
    </style:style>
    <style:style style:name="P33" style:family="paragraph">
      <style:text-properties fo:font-family="Calibri" style:font-family-generic="swiss" style:font-pitch="variable" fo:font-size="32pt" fo:font-weight="normal" style:font-size-asian="32pt" style:font-weight-asian="normal" style:font-size-complex="32pt" style:font-weight-complex="normal"/>
    </style:style>
    <style:style style:name="P34" style:family="paragraph">
      <style:text-properties fo:font-family="Calibri" style:font-family-generic="swiss" style:font-pitch="variable" fo:font-size="18pt" style:font-size-asian="18pt" style:font-size-complex="18pt"/>
    </style:style>
    <style:style style:name="P35" style:family="paragraph">
      <style:paragraph-properties fo:margin-top="0cm" fo:margin-bottom="0.106cm" fo:text-align="justify" style:text-autospace="none">
        <style:tab-stops>
          <style:tab-stop style:position="2.963cm"/>
        </style:tab-stops>
      </style:paragraph-properties>
    </style:style>
    <style:style style:name="P36" style:family="paragraph">
      <style:paragraph-properties fo:text-align="justify" style:text-autospace="none">
        <style:tab-stops>
          <style:tab-stop style:position="1.753cm"/>
        </style:tab-stops>
      </style:paragraph-properties>
    </style:style>
    <style:style style:name="P37" style:family="paragraph">
      <style:text-properties fo:font-family="Calibri" style:font-family-generic="swiss" style:font-pitch="variable" fo:font-size="26pt" style:font-size-asian="26pt" style:font-size-complex="26pt"/>
    </style:style>
    <style:style style:name="P38" style:family="paragraph">
      <style:text-properties fo:font-family="Calibri" style:font-family-generic="swiss" style:font-pitch="variable" fo:font-size="28pt" style:font-size-asian="28pt" style:font-size-complex="28pt"/>
    </style:style>
    <style:style style:name="P39" style:family="paragraph">
      <style:paragraph-properties style:line-height-at-least="0.446cm" style:text-autospace="none"/>
    </style:style>
    <style:style style:name="P40" style:family="paragraph">
      <style:text-properties fo:font-size="44pt" style:font-size-asian="44pt" style:font-size-complex="44pt"/>
    </style:style>
    <style:style style:name="P41" style:family="paragraph">
      <style:paragraph-properties fo:margin-top="0cm" fo:margin-bottom="0.035cm" fo:text-align="justify" style:text-autospace="none"/>
    </style:style>
    <style:style style:name="P42" style:family="paragraph">
      <style:text-properties fo:font-size="18pt" style:font-size-asian="18pt" style:font-size-complex="18pt"/>
    </style:style>
    <style:style style:name="P43" style:family="paragraph">
      <style:paragraph-properties fo:margin-top="0cm" fo:margin-bottom="0.508cm" fo:text-align="justify" style:text-autospace="none"/>
    </style:style>
    <style:style style:name="P44" style:family="paragraph">
      <style:text-properties fo:font-family="Calibri" style:font-family-generic="swiss" style:font-pitch="variable" fo:font-size="32pt" style:font-size-asian="32pt" style:font-size-complex="32pt"/>
    </style:style>
    <style:style style:name="P45" style:family="paragraph">
      <style:text-properties fo:font-family="Calibri" style:font-family-generic="swiss" style:font-pitch="variable" fo:font-size="40pt" style:font-size-asian="40pt" style:font-size-complex="40pt"/>
    </style:style>
    <style:style style:name="P46" style:family="paragraph">
      <style:text-properties fo:font-family="Calibri" style:font-family-generic="swiss" style:font-pitch="variable" fo:font-size="22pt" style:font-size-asian="22pt" style:font-size-complex="22pt"/>
    </style:style>
    <style:style style:name="P47" style:family="paragraph">
      <style:text-properties fo:font-size="28pt" fo:font-weight="normal" style:font-size-asian="28pt" style:font-weight-asian="normal" style:font-size-complex="28pt" style:font-weight-complex="normal"/>
    </style:style>
    <style:style style:name="P48" style:family="paragraph">
      <style:text-properties fo:font-family="Calibri" style:font-family-generic="swiss" style:font-pitch="variable" fo:font-size="36pt" style:font-size-asian="36pt" style:font-size-complex="36pt"/>
    </style:style>
    <style:style style:name="P49" style:family="paragraph">
      <style:paragraph-properties fo:margin-top="0cm" fo:margin-bottom="0.254cm" fo:line-height="100%" fo:text-align="justify" style:text-autospace="none"/>
    </style:style>
    <style:style style:name="P50" style:family="paragraph">
      <style:text-properties fo:font-family="Calibri" style:font-family-generic="swiss" style:font-pitch="variable" fo:font-size="20pt" style:font-size-asian="20pt" style:font-size-complex="20pt"/>
    </style:style>
    <style:style style:name="T1" style:family="text">
      <style:text-properties fo:font-size="28pt" style:font-size-asian="28pt" style:font-size-complex="28pt"/>
    </style:style>
    <style:style style:name="T2" style:family="text">
      <style:text-properties fo:color="#c00000" style:text-outline="false" style:text-line-through-style="none" fo:font-family="'DejaVu Serif'" style:font-family-generic="roman" style:font-pitch="variable" fo:font-size="40pt" fo:letter-spacing="0.092cm" fo:font-style="normal" fo:text-shadow="none" style:text-underline-style="none" fo:font-weight="bold" style:letter-kerning="true" style:font-family-asian="'DejaVu Serif'" style:font-family-generic-asian="roman" style:font-pitch-asian="variable" style:font-size-asian="40pt" style:font-style-asian="normal" style:font-weight-asian="bold" style:font-family-complex="'DejaVu Serif'" style:font-family-generic-complex="roman" style:font-pitch-complex="variable" style:font-size-complex="40pt" style:font-style-complex="normal" style:font-weight-complex="bold" style:text-emphasize="none" style:font-relief="none" style:text-overline-style="none" style:text-overline-color="font-color"/>
    </style:style>
    <style:style style:name="T3" style:family="text">
      <style:text-properties fo:color="#c00000" style:text-outline="false" style:text-line-through-style="none" fo:font-family="'DejaVu Serif'" style:font-family-generic="roman" style:font-pitch="variable" fo:font-size="18pt" fo:letter-spacing="0.092cm" fo:font-style="normal" fo:text-shadow="none" style:text-underline-style="none" fo:font-weight="bold" style:letter-kerning="true" style:font-family-asian="'DejaVu Serif'" style:font-family-generic-asian="roman" style:font-pitch-asian="variable" style:font-size-asian="18pt" style:font-style-asian="normal" style:font-weight-asian="bold" style:font-family-complex="'DejaVu Serif'" style:font-family-generic-complex="roman" style:font-pitch-complex="variable" style:font-size-complex="18pt" style:font-style-complex="normal" style:font-weight-complex="bold" style:text-emphasize="none" style:font-relief="none" style:text-overline-style="none" style:text-overline-color="font-color"/>
    </style:style>
    <style:style style:name="T4" style:family="text">
      <style:text-properties style:use-window-font-color="true" style:text-outline="false" style:text-line-through-style="none" fo:font-family="Cambria" style:font-family-generic="roman" style:font-pitch="variable" fo:font-size="60pt" fo:font-style="normal" fo:text-shadow="none" style:text-underline-style="none" fo:font-weight="normal" style:letter-kerning="true" style:font-family-asian="Arial" style:font-family-generic-asian="swiss" style:font-pitch-asian="variable" style:font-size-asian="60pt" style:font-style-asian="normal" style:font-weight-asian="normal" style:font-family-complex="Arial" style:font-family-generic-complex="swiss" style:font-pitch-complex="variable" style:font-size-complex="60pt"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fo:font-family="Cambria" style:font-family-generic="roman"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fo:font-family="Cambria" style:font-family-generic="roman"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7" style:family="text">
      <style:text-properties fo:color="#4f81bd" style:text-outline="false" style:text-line-through-style="none" fo:font-family="Cambria" style:font-family-generic="roman"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Calibri"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8" style:family="text">
      <style:text-properties fo:font-family="'Times New Roman'" style:font-family-generic="roman" style:font-pitch="variable" fo:font-size="24pt" style:font-family-asian="Arial" style:font-family-generic-asian="swiss" style:font-pitch-asian="variable" style:font-size-asian="24pt" style:font-family-complex="Arial" style:font-family-generic-complex="swiss" style:font-pitch-complex="variable" style:font-size-complex="24pt"/>
    </style:style>
    <style:style style:name="T9" style:family="text">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letter-kerning="true"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10" style:family="text">
      <style:text-properties fo:font-family="'Times New Roman'" style:font-family-generic="roman" style:font-pitch="variable" fo:font-size="24pt" style:font-size-asian="24pt" style:font-size-complex="24pt"/>
    </style:style>
    <style:style style:name="T11" style:family="text">
      <style:text-properties fo:color="#000000" fo:font-family="Calibri" style:font-family-generic="swiss" style:font-pitch="variable" fo:font-size="28pt" style:font-size-asian="28pt" style:font-family-complex="'Times New Roman'" style:font-family-generic-complex="roman" style:font-pitch-complex="variable" style:font-size-complex="28pt"/>
    </style:style>
    <style:style style:name="T12" style:family="text">
      <style:text-properties fo:color="#000000" style:text-outline="false" style:text-line-through-style="none" fo:font-family="Calibri" style:font-family-generic="swiss" style:font-pitch="variable" fo:font-size="28pt" fo:font-style="normal" fo:text-shadow="none" style:text-underline-style="none" fo:font-weight="normal" style:font-size-asian="28pt" style:font-style-asian="normal" style:font-weight-asian="normal" style:font-family-complex="'Times New Roman'" style:font-family-generic-complex="roman" style:font-pitch-complex="variable" style:font-size-complex="28pt" style:font-style-complex="normal" style:text-emphasize="none" style:font-relief="none" style:text-overline-style="none" style:text-overline-color="font-color"/>
    </style:style>
    <style:style style:name="T13" style:family="text">
      <style:text-properties fo:color="#000000" style:text-outline="false" style:text-line-through-style="none" fo:font-family="Calibri" style:font-family-generic="swiss" style:font-pitch="variable" fo:font-size="28pt" fo:font-style="normal" fo:text-shadow="none" style:text-underline-style="none" fo:font-weight="normal" style:letter-kerning="true" style:font-family-asian="'Times New Roman'" style:font-family-generic-asian="roman" style:font-pitch-asian="variable" style:font-size-asian="28pt" style:language-asian="pl" style:country-asian="PL" style:font-style-asian="normal" style:font-weight-asian="normal" style:font-family-complex="Tahoma"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fo:font-family="Calibri" style:font-family-generic="swiss" style:font-pitch="variable" fo:font-size="28pt" fo:font-style="normal" fo:text-shadow="none" style:text-underline-style="none" fo:font-weight="normal" style:letter-kerning="tru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fo:font-family="Calibri" style:font-family-generic="swiss" style:font-pitch="variable" fo:font-size="28pt" fo:font-style="normal" fo:text-shadow="none" style:text-underline-style="none" fo:font-weight="normal" style:letter-kerning="true" style:font-family-asian="'Times New Roman'" style:font-family-generic-asian="roman" style:font-pitch-asian="variable" style:font-size-asian="28pt" style:language-asian="pl" style:country-asian="PL" style:font-style-asian="normal" style:font-weight-asian="normal" style:font-family-complex="Tahoma"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16" style:family="text">
      <style:text-properties fo:font-family="Calibri" style:font-family-generic="swiss" style:font-pitch="variable" fo:font-size="9pt" fo:font-weight="bold" style:font-size-asian="9pt" style:font-weight-asian="bold" style:font-family-complex="'Times New Roman'" style:font-family-generic-complex="roman" style:font-pitch-complex="variable" style:font-size-complex="9pt" style:font-weight-complex="bold"/>
    </style:style>
    <style:style style:name="T17" style:family="text">
      <style:text-properties fo:font-family="Calibri" style:font-family-generic="swiss" style:font-pitch="variable" fo:font-size="26pt" fo:font-weight="bold" style:font-size-asian="26pt" style:font-weight-asian="bold" style:font-family-complex="'Times New Roman'" style:font-family-generic-complex="roman" style:font-pitch-complex="variable" style:font-size-complex="26pt" style:font-weight-complex="bold"/>
    </style:style>
    <style:style style:name="T18" style:family="text">
      <style:text-properties fo:font-family="Calibri" style:font-family-generic="swiss" style:font-pitch="variable" fo:font-size="18pt" fo:font-weight="bold" style:font-size-asian="18pt" style:font-weight-asian="bold" style:font-family-complex="'Times New Roman'" style:font-family-generic-complex="roman" style:font-pitch-complex="variable" style:font-size-complex="18pt" style:font-weight-complex="bold"/>
    </style:style>
    <style:style style:name="T19" style:family="text">
      <style:text-properties fo:font-family="Calibri" style:font-family-generic="swiss" style:font-pitch="variable" fo:font-size="26pt" fo:font-weight="normal" style:font-size-asian="26pt" style:font-weight-asian="normal" style:font-family-complex="'Times New Roman'" style:font-family-generic-complex="roman" style:font-pitch-complex="variable" style:font-size-complex="26pt" style:font-weight-complex="normal"/>
    </style:style>
    <style:style style:name="T20" style:family="text">
      <style:text-properties fo:font-family="Calibri" style:font-family-generic="swiss" style:font-pitch="variable" fo:font-size="20pt" fo:font-weight="normal" style:font-size-asian="20pt" style:font-weight-asian="normal" style:font-family-complex="'Times New Roman'" style:font-family-generic-complex="roman" style:font-pitch-complex="variable" style:font-size-complex="20pt" style:font-weight-complex="normal"/>
    </style:style>
    <style:style style:name="T21" style:family="text">
      <style:text-properties fo:color="#000000" fo:font-family="Calibri" style:font-family-generic="swiss" style:font-pitch="variable" fo:font-size="26pt" fo:font-weight="normal" style:font-size-asian="26pt" style:font-weight-asian="normal" style:font-family-complex="'Times New Roman'" style:font-family-generic-complex="roman" style:font-pitch-complex="variable" style:font-size-complex="26pt" style:font-weight-complex="normal"/>
    </style:style>
    <style:style style:name="T22" style:family="text">
      <style:text-properties fo:color="#000000" fo:font-family="Calibri" style:font-family-generic="swiss" style:font-pitch="variable" fo:font-size="26pt" fo:font-weight="bold" style:font-size-asian="26pt" style:font-weight-asian="bold" style:font-family-complex="'Times New Roman'" style:font-family-generic-complex="roman" style:font-pitch-complex="variable" style:font-size-complex="26pt" style:font-weight-complex="bold"/>
    </style:style>
    <style:style style:name="T23" style:family="text">
      <style:text-properties fo:color="#000000" fo:font-family="'Times New Roman'" style:font-family-generic="roman" style:font-pitch="variable" fo:font-size="26pt" fo:font-weight="normal" style:font-size-asian="26pt" style:font-weight-asian="normal" style:font-family-complex="'Times New Roman'" style:font-family-generic-complex="roman" style:font-pitch-complex="variable" style:font-size-complex="26pt" style:font-weight-complex="normal"/>
    </style:style>
    <style:style style:name="T24" style:family="text">
      <style:text-properties fo:color="#000000" style:text-outline="false" style:text-line-through-style="none"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25" style:family="text">
      <style:text-properties fo:color="#000000" style:text-outline="false" style:text-line-through-style="none" fo:font-family="Calibri"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26" style:family="text">
      <style:text-properties fo:color="#000000" style:text-outline="false" style:text-line-through-style="none" fo:font-family="Calibri" style:font-family-generic="swiss" style:font-pitch="variable" fo:font-size="24pt" fo:font-style="normal" fo:text-shadow="none" style:text-underline-style="none" fo:font-weight="bold" style:letter-kerning="true" style:font-family-asian="'Microsoft YaHei'" style:font-family-generic-asian="system" style:font-pitch-asian="variable" style:font-size-asian="24pt" style:font-style-asian="normal" style:font-weight-asian="bold" style:font-family-complex="'Times New Roman'" style:font-family-generic-complex="roman" style:font-pitch-complex="variable" style:font-size-complex="24pt" style:font-style-complex="normal" style:font-weight-complex="bold" style:text-emphasize="none" style:font-relief="none" style:text-overline-style="none" style:text-overline-color="font-color"/>
    </style:style>
    <style:style style:name="T27" style:family="text">
      <style:text-properties style:text-outline="false" style:text-line-through-style="none" fo:font-family="Calibri"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28" style:family="text">
      <style:text-properties fo:font-family="'Times New Roman'" style:font-family-generic="roman" style:font-pitch="variable" fo:font-size="24pt" style:text-underline-style="none" fo:font-weight="bold" style:font-size-asian="24pt" style:font-weight-asian="bold" style:font-family-complex="'Times New Roman'" style:font-family-generic-complex="roman" style:font-pitch-complex="variable" style:font-size-complex="24pt" style:font-weight-complex="bold"/>
    </style:style>
    <style:style style:name="T29" style:family="text">
      <style:text-properties fo:font-family="Calibri" style:font-family-generic="swiss" style:font-pitch="variable" fo:font-size="24pt" style:text-underline-style="none" fo:font-weight="bold" style:font-size-asian="24pt" style:font-weight-asian="bold" style:font-family-complex="'Times New Roman'" style:font-family-generic-complex="roman" style:font-pitch-complex="variable" style:font-size-complex="24pt" style:font-weight-complex="bold"/>
    </style:style>
    <style:style style:name="T30" style:family="text">
      <style:text-properties fo:font-family="Calibri" style:font-family-generic="swiss" style:font-pitch="variable" fo:font-size="24pt" style:text-underline-style="none" fo:font-weight="normal" style:font-size-asian="24pt" style:font-weight-asian="normal" style:font-family-complex="'Times New Roman'" style:font-family-generic-complex="roman" style:font-pitch-complex="variable" style:font-size-complex="24pt" style:font-weight-complex="normal"/>
    </style:style>
    <style:style style:name="T31" style:family="text">
      <style:text-properties fo:font-family="Calibri" style:font-family-generic="swiss" style:font-pitch="variable" fo:font-size="24pt" style:text-underline-style="none" fo:font-weight="normal" style:font-size-asian="24pt" style:font-weight-asian="normal" style:font-family-complex="'Times New Roman'" style:font-family-generic-complex="roman" style:font-pitch-complex="variable" style:font-size-complex="24pt" style:font-weight-complex="bold"/>
    </style:style>
    <style:style style:name="T32" style:family="text">
      <style:text-properties fo:font-family="Calibri" style:font-family-generic="swiss" style:font-pitch="variable" fo:font-size="24pt" style:text-underline-style="none" fo:font-weight="normal" style:font-size-asian="24pt" style:font-weight-asian="normal" style:font-family-complex="'TimesNewRoman,Bold'" style:font-size-complex="24pt" style:font-weight-complex="bold"/>
    </style:style>
    <style:style style:name="T33" style:family="text">
      <style:text-properties fo:font-family="Calibri" style:font-family-generic="swiss" style:font-pitch="variable" fo:font-size="24pt" style:text-underline-style="none" fo:font-weight="normal" style:font-family-asian="TimesNewRoman, 'MS Mincho'" style:font-size-asian="24pt" style:font-weight-asian="normal" style:font-size-complex="24pt" style:font-weight-complex="normal"/>
    </style:style>
    <style:style style:name="T34" style:family="text">
      <style:text-properties fo:color="#000000" fo:font-family="Calibri" style:font-family-generic="swiss" style:font-pitch="variable" fo:font-size="24pt" style:text-underline-style="none" fo:font-weight="normal" style:font-size-asian="24pt" style:font-weight-asian="normal" style:font-family-complex="Arial, Arial" style:font-family-generic-complex="swiss" style:font-pitch-complex="variable" style:font-size-complex="24pt" style:font-weight-complex="normal"/>
    </style:style>
    <style:style style:name="T35" style:family="text">
      <style:text-properties fo:font-family="Calibri" style:font-family-generic="swiss" style:font-pitch="variable" fo:font-size="8pt" style:text-underline-style="none" fo:font-weight="normal" style:font-size-asian="8pt" style:font-weight-asian="normal" style:font-family-complex="'Times New Roman'" style:font-family-generic-complex="roman" style:font-pitch-complex="variable" style:font-size-complex="8pt" style:font-weight-complex="normal"/>
    </style:style>
    <style:style style:name="T36" style:family="text">
      <style:text-properties fo:font-family="Calibri" style:font-family-generic="swiss" style:font-pitch="variable" fo:font-size="24pt" style:text-underline-style="none" fo:font-weight="normal" style:font-family-asian="TimesNewRoman, 'MS Mincho'" style:font-size-asian="24pt" style:font-weight-asian="normal" style:font-family-complex="'Times New Roman'" style:font-family-generic-complex="roman" style:font-pitch-complex="variable" style:font-size-complex="24pt" style:font-weight-complex="normal"/>
    </style:style>
    <style:style style:name="T37" style:family="text">
      <style:text-properties fo:font-family="'Times New Roman'" style:font-family-generic="roman" style:font-pitch="variable" fo:font-size="24pt" style:text-underline-style="none" fo:font-weight="normal" style:font-size-asian="24pt" style:font-weight-asian="normal" style:font-family-complex="'Times New Roman'" style:font-family-generic-complex="roman" style:font-pitch-complex="variable" style:font-size-complex="24pt" style:font-weight-complex="normal"/>
    </style:style>
    <style:style style:name="T38" style:family="text">
      <style:text-properties fo:font-family="'Times New Roman'" style:font-family-generic="roman" style:font-pitch="variable" fo:font-size="22pt" style:text-underline-style="none" style:font-size-asian="22pt" style:font-size-complex="22pt"/>
    </style:style>
    <style:style style:name="T39" style:family="text">
      <style:text-properties fo:font-family="Calibri" style:font-family-generic="swiss" style:font-pitch="variable" fo:font-size="9pt" style:text-underline-style="none" fo:font-weight="normal" style:font-size-asian="9pt" style:font-weight-asian="normal" style:font-family-complex="'Times New Roman'" style:font-family-generic-complex="roman" style:font-pitch-complex="variable" style:font-size-complex="9pt" style:font-weight-complex="normal"/>
    </style:style>
    <style:style style:name="T40" style:family="text">
      <style:text-properties fo:font-family="Calibri" style:font-family-generic="swiss" style:font-pitch="variable" fo:font-size="24pt" style:text-underline-style="none" fo:font-weight="bold" style:font-family-asian="Calibri" style:font-family-generic-asian="swiss" style:font-pitch-asian="variable" style:font-size-asian="24pt" style:font-weight-asian="bold" style:font-family-complex="Calibri" style:font-family-generic-complex="swiss" style:font-pitch-complex="variable" style:font-size-complex="24pt" style:font-weight-complex="bold"/>
    </style:style>
    <style:style style:name="T41" style:family="text">
      <style:text-properties fo:font-family="Calibri" style:font-family-generic="swiss" style:font-pitch="variable" fo:font-size="24pt" style:text-underline-style="none" fo:font-weight="normal" style:font-family-asian="Calibri" style:font-family-generic-asian="swiss" style:font-pitch-asian="variable" style:font-size-asian="24pt" style:font-weight-asian="normal" style:font-family-complex="Calibri" style:font-family-generic-complex="swiss" style:font-pitch-complex="variable" style:font-size-complex="24pt" style:font-weight-complex="bold"/>
    </style:style>
    <style:style style:name="T42" style:family="text">
      <style:text-properties fo:font-family="Calibri" style:font-family-generic="swiss" style:font-pitch="variable" fo:font-size="24pt" style:text-underline-style="none" fo:font-weight="normal" style:font-family-asian="Calibri" style:font-family-generic-asian="swiss" style:font-pitch-asian="variable" style:font-size-asian="24pt" style:font-weight-asian="normal" style:font-family-complex="Calibri" style:font-family-generic-complex="swiss" style:font-pitch-complex="variable" style:font-size-complex="24pt" style:font-weight-complex="normal"/>
    </style:style>
    <style:style style:name="T43" style:family="text">
      <style:text-properties fo:color="#000000" fo:font-family="Calibri" style:font-family-generic="swiss" style:font-pitch="variable" fo:font-size="24pt" fo:text-shadow="none" style:text-underline-style="none" fo:font-weight="bold" style:font-size-asian="24pt" style:font-weight-asian="bold" style:font-family-complex="'Times New Roman'" style:font-family-generic-complex="roman" style:font-pitch-complex="variable" style:font-size-complex="24pt" style:font-weight-complex="bold"/>
    </style:style>
    <style:style style:name="T44" style:family="text">
      <style:text-properties fo:color="#000000" fo:font-family="Calibri" style:font-family-generic="swiss" style:font-pitch="variable" fo:font-size="24pt" fo:text-shadow="none" style:text-underline-style="none" style:font-size-asian="24pt" style:font-family-complex="'Times New Roman'" style:font-family-generic-complex="roman" style:font-pitch-complex="variable" style:font-size-complex="24pt" style:font-weight-complex="bold"/>
    </style:style>
    <style:style style:name="T45" style:family="text">
      <style:text-properties fo:color="#000000" fo:font-family="Calibri" style:font-family-generic="swiss" style:font-pitch="variable" fo:font-size="11pt" fo:text-shadow="none" style:text-underline-style="none" style:font-size-asian="11pt" style:font-family-complex="'Times New Roman'" style:font-family-generic-complex="roman" style:font-pitch-complex="variable" style:font-size-complex="11pt" style:font-weight-complex="bold"/>
    </style:style>
    <style:style style:name="T46" style:family="text">
      <style:text-properties fo:color="#000000" fo:font-family="Calibri" style:font-family-generic="swiss" style:font-pitch="variable" fo:font-size="24pt" fo:text-shadow="none" style:text-underline-style="none" fo:font-weight="bold" style:font-family-asian="Calibri" style:font-family-generic-asian="swiss" style:font-pitch-asian="variable" style:font-size-asian="24pt" style:font-weight-asian="bold" style:font-family-complex="Calibri" style:font-family-generic-complex="swiss" style:font-pitch-complex="variable" style:font-size-complex="24pt" style:font-weight-complex="bold"/>
    </style:style>
    <style:style style:name="T47" style:family="text">
      <style:text-properties fo:color="#000000" fo:font-family="Calibri" style:font-family-generic="swiss" style:font-pitch="variable" fo:font-size="24pt" fo:text-shadow="none" style:text-underline-style="none" style:font-family-asian="Calibri" style:font-family-generic-asian="swiss" style:font-pitch-asian="variable" style:font-size-asian="24pt" style:font-family-complex="Calibri" style:font-family-generic-complex="swiss" style:font-pitch-complex="variable" style:font-size-complex="24pt" style:font-weight-complex="bold"/>
    </style:style>
    <style:style style:name="T48" style:family="text">
      <style:text-properties fo:color="#000000" fo:font-family="Calibri" style:font-family-generic="swiss" style:font-pitch="variable" fo:font-size="24pt" fo:text-shadow="none" style:text-underline-style="none" style:font-size-asian="24pt" style:font-size-complex="24pt" style:font-weight-complex="bold"/>
    </style:style>
    <style:style style:name="T49" style:family="text">
      <style:text-properties fo:color="#000000" fo:font-size="11pt" fo:font-weight="bold" style:font-size-asian="11pt" style:font-weight-asian="bold" style:font-size-complex="6.30000019073486pt" style:font-weight-complex="bold"/>
    </style:style>
    <style:style style:name="T50" style:family="text">
      <style:text-properties fo:color="#000000" style:text-outline="false" style:text-line-through-style="none" fo:font-family="'Times New Roman'" style:font-family-generic="roman"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weight-complex="normal" style:text-emphasize="none" style:font-relief="none" style:text-overline-style="none" style:text-overline-color="font-color"/>
    </style:style>
    <style:style style:name="T51" style:family="text">
      <style:text-properties fo:color="#000000" style:text-outline="false" style:text-line-through-style="none" fo:font-family="Calibri" style:font-family-generic="swiss" style:font-pitch="variable" fo:font-size="22pt" fo:font-style="normal" fo:text-shadow="none" style:text-underline-style="none" fo:font-weight="bold" style:letter-kerning="true" style:font-family-asian="'Microsoft YaHei'" style:font-family-generic-asian="system" style:font-pitch-asian="variable" style:font-size-asian="22pt" style:font-style-asian="normal" style:font-weight-asian="bold" style:font-family-complex="'Times New Roman'" style:font-family-generic-complex="roman" style:font-pitch-complex="variable" style:font-size-complex="22pt" style:font-weight-complex="bold" style:text-emphasize="none" style:font-relief="none" style:text-overline-style="none" style:text-overline-color="font-color"/>
    </style:style>
    <style:style style:name="T52" style:family="text">
      <style:text-properties fo:color="#000000" style:text-outline="false" style:text-line-through-style="none" fo:font-family="Calibri" style:font-family-generic="swiss"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weight-complex="normal" style:text-emphasize="none" style:font-relief="none" style:text-overline-style="none" style:text-overline-color="font-color"/>
    </style:style>
    <style:style style:name="T53" style:family="text">
      <style:text-properties fo:color="#000000" style:text-outline="false" style:text-line-through-style="none" fo:font-family="Calibri" style:font-family-generic="swiss"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Times New Roman'" style:font-family-generic-complex="roman" style:font-pitch-complex="variable" style:font-size-complex="22pt" style:font-weight-complex="normal" style:text-emphasize="none" style:font-relief="none" style:text-overline-style="none" style:text-overline-color="font-color"/>
    </style:style>
    <style:style style:name="T54" style:family="text">
      <style:text-properties fo:color="#000000" style:text-outline="false" style:text-line-through-style="none" fo:font-family="Calibri" style:font-family-generic="swiss"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55" style:family="text">
      <style:text-properties fo:color="#000000" style:text-outline="false" style:text-line-through-style="none" fo:font-family="Calibri" style:font-family-generic="swiss"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weight-complex="bold" style:text-emphasize="none" style:font-relief="none" style:text-overline-style="none" style:text-overline-color="font-color"/>
    </style:style>
    <style:style style:name="T56" style:family="text">
      <style:text-properties fo:font-family="Calibri" style:font-family-generic="swiss" style:font-pitch="variable" fo:font-size="28pt" style:text-underline-style="none" fo:font-weight="bold" style:font-size-asian="28pt" style:font-weight-asian="bold" style:font-family-complex="'Times New Roman'" style:font-family-generic-complex="roman" style:font-pitch-complex="variable" style:font-size-complex="28pt" style:font-weight-complex="bold"/>
    </style:style>
    <style:style style:name="T57" style:family="text">
      <style:text-properties fo:font-family="Calibri" style:font-family-generic="swiss" style:font-pitch="variable" fo:font-size="9pt" style:text-underline-style="none" fo:font-weight="bold" style:font-size-asian="9pt" style:font-weight-asian="bold" style:font-family-complex="'Times New Roman'" style:font-family-generic-complex="roman" style:font-pitch-complex="variable" style:font-size-complex="9pt" style:font-weight-complex="bold"/>
    </style:style>
    <style:style style:name="T58" style:family="text">
      <style:text-properties fo:font-family="Calibri" style:font-family-generic="swiss" style:font-pitch="variable" fo:font-size="28pt" style:text-underline-style="none" fo:font-weight="normal" style:font-size-asian="28pt" style:font-weight-asian="normal" style:font-family-complex="'Times New Roman'" style:font-family-generic-complex="roman" style:font-pitch-complex="variable" style:font-size-complex="28pt" style:font-weight-complex="normal"/>
    </style:style>
    <style:style style:name="T59" style:family="text">
      <style:text-properties fo:font-family="Calibri" style:font-family-generic="swiss" style:font-pitch="variable" fo:font-size="28pt" style:text-underline-style="none" fo:font-weight="normal" style:font-family-asian="TimesNewRoman, 'MS Mincho'" style:font-size-asian="28pt" style:font-weight-asian="normal" style:font-size-complex="28pt" style:font-weight-complex="normal"/>
    </style:style>
    <style:style style:name="T60" style:family="text">
      <style:text-properties fo:font-family="'Times New Roman'" style:font-family-generic="roman" style:font-pitch="variable" fo:font-size="28pt" style:text-underline-style="none" fo:font-weight="normal" style:font-size-asian="28pt" style:font-weight-asian="normal" style:font-family-complex="'Times New Roman'" style:font-family-generic-complex="roman" style:font-pitch-complex="variable" style:font-size-complex="28pt" style:font-weight-complex="normal"/>
    </style:style>
    <style:style style:name="T61" style:family="text">
      <style:text-properties fo:font-family="Calibri" style:font-family-generic="swiss" style:font-pitch="variable" fo:font-size="22pt" fo:font-style="normal" fo:font-weight="normal" style:font-family-asian="Calibri" style:font-family-generic-asian="swiss" style:font-pitch-asian="variable" style:font-size-asian="22pt" style:font-style-asian="normal" style:font-weight-asian="normal" style:font-family-complex="Calibri" style:font-family-generic-complex="swiss" style:font-pitch-complex="variable" style:font-size-complex="22pt" style:font-style-complex="normal" style:font-weight-complex="normal"/>
    </style:style>
    <style:style style:name="T62" style:family="text">
      <style:text-properties fo:font-family="Calibri" style:font-family-generic="swiss" style:font-pitch="variable" fo:font-size="22pt" fo:font-style="normal" fo:font-weight="normal" style:font-size-asian="22pt" style:font-style-asian="normal" style:font-weight-asian="normal" style:font-family-complex="'Times New Roman'" style:font-family-generic-complex="roman" style:font-pitch-complex="variable" style:font-size-complex="22pt" style:font-style-complex="normal" style:font-weight-complex="normal"/>
    </style:style>
    <style:style style:name="T63" style:family="text">
      <style:text-properties style:text-position="20% 58%" fo:font-family="Calibri" style:font-family-generic="swiss" style:font-pitch="variable" fo:font-size="22pt" fo:font-style="normal" fo:font-weight="normal" style:font-size-asian="22pt" style:font-style-asian="normal" style:font-weight-asian="normal" style:font-family-complex="'Times New Roman'" style:font-family-generic-complex="roman" style:font-pitch-complex="variable" style:font-size-complex="22pt" style:font-style-complex="normal" style:font-weight-complex="normal"/>
    </style:style>
    <style:style style:name="T64" style:family="text">
      <style:text-properties fo:font-family="Calibri" style:font-family-generic="swiss" style:font-pitch="variable" fo:font-size="22pt" fo:font-style="normal" fo:font-weight="bold" style:font-size-asian="22pt" style:font-style-asian="normal" style:font-weight-asian="bold" style:font-family-complex="'Times New Roman'" style:font-family-generic-complex="roman" style:font-pitch-complex="variable" style:font-size-complex="22pt" style:font-style-complex="normal" style:font-weight-complex="bold"/>
    </style:style>
    <style:style style:name="T65" style:family="text">
      <style:text-properties fo:font-family="'Times New Roman'" style:font-family-generic="roman" style:font-pitch="variable" fo:font-size="32pt" fo:font-weight="bold" style:font-size-asian="32pt" style:font-weight-asian="bold" style:font-family-complex="'Times New Roman'" style:font-family-generic-complex="roman" style:font-pitch-complex="variable" style:font-size-complex="32pt" style:font-weight-complex="bold"/>
    </style:style>
    <style:style style:name="T66" style:family="text">
      <style:text-properties fo:font-family="Calibri" style:font-family-generic="swiss" style:font-pitch="variable" fo:font-size="32pt" fo:font-weight="bold" style:font-size-asian="32pt" style:font-weight-asian="bold" style:font-family-complex="'Times New Roman'" style:font-family-generic-complex="roman" style:font-pitch-complex="variable" style:font-size-complex="32pt" style:font-weight-complex="bold"/>
    </style:style>
    <style:style style:name="T67" style:family="text">
      <style:text-properties fo:font-family="Calibri" style:font-family-generic="swiss" style:font-pitch="variable" fo:font-size="20pt" fo:font-weight="bold" style:font-size-asian="20pt" style:font-weight-asian="bold" style:font-family-complex="'Times New Roman'" style:font-family-generic-complex="roman" style:font-pitch-complex="variable" style:font-size-complex="20pt" style:font-weight-complex="bold"/>
    </style:style>
    <style:style style:name="T68" style:family="text">
      <style:text-properties fo:font-family="Calibri" style:font-family-generic="swiss" style:font-pitch="variable" fo:font-size="32pt" style:font-size-asian="32pt" style:font-family-complex="'Times New Roman'" style:font-family-generic-complex="roman" style:font-pitch-complex="variable" style:font-size-complex="32pt" style:font-weight-complex="bold"/>
    </style:style>
    <style:style style:name="T69" style:family="text">
      <style:text-properties fo:color="#000000" fo:font-family="Calibri" style:font-family-generic="swiss" style:font-pitch="variable" fo:font-size="32pt" style:font-size-asian="32pt" style:font-family-complex="'Times New Roman'" style:font-family-generic-complex="roman" style:font-pitch-complex="variable" style:font-size-complex="32pt" style:font-weight-complex="bold"/>
    </style:style>
    <style:style style:name="T70" style:family="text">
      <style:text-properties fo:color="#000000" fo:font-family="Calibri" style:font-family-generic="swiss" style:font-pitch="variable" fo:font-size="32pt" style:font-size-asian="32pt" style:font-family-complex="Arial, Arial" style:font-family-generic-complex="swiss" style:font-pitch-complex="variable" style:font-size-complex="32pt" style:font-weight-complex="bold"/>
    </style:style>
    <style:style style:name="T71" style:family="text">
      <style:text-properties fo:color="#000000" style:text-outline="false" style:text-line-through-style="none"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Arial"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72"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text-emphasize="none" style:font-relief="none" style:text-overline-style="none" style:text-overline-color="font-color"/>
    </style:style>
    <style:style style:name="T73" style:family="text">
      <style:text-properties style:use-window-font-color="true" style:text-outline="false" style:text-line-through-style="none" fo:font-family="Arial" style:font-family-generic="roman" style:font-pitch="variable" fo:font-size="20pt" fo:font-style="normal" fo:text-shadow="none" style:text-underline-style="none" fo:font-weight="bold" style:letter-kerning="true" style:font-family-asian="'Microsoft YaHei'" style:font-family-generic-asian="system" style:font-pitch-asian="variable" style:font-size-asian="20pt" style:font-style-asian="normal" style:font-weight-asian="bold" style:font-family-complex="'Times New Roman'" style:font-family-generic-complex="roman" style:font-pitch-complex="variable" style:font-size-complex="20pt" style:font-style-complex="normal" style:font-weight-complex="bold" style:text-emphasize="none" style:font-relief="none" style:text-overline-style="none" style:text-overline-color="font-color"/>
    </style:style>
    <style:style style:name="T74" style:family="text">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75" style:family="text">
      <style:text-properties fo:color="#000000"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text-emphasize="none" style:font-relief="none" style:text-overline-style="none" style:text-overline-color="font-color"/>
    </style:style>
    <style:style style:name="T76" style:family="text">
      <style:text-properties fo:font-family="'Times New Roman'" style:font-family-generic="roman" style:font-pitch="variable" fo:font-size="32pt" style:font-size-asian="32pt" style:font-family-complex="'Times New Roman'" style:font-family-generic-complex="roman" style:font-pitch-complex="variable" style:font-size-complex="32pt" style:font-weight-complex="bold"/>
    </style:style>
    <style:style style:name="T77" style:family="text">
      <style:text-properties fo:font-family="'Times New Roman'" style:font-family-generic="roman" style:font-pitch="variable" fo:font-size="28pt" fo:font-weight="normal" style:font-size-asian="28pt" style:font-weight-asian="normal" style:font-family-complex="'Times New Roman'" style:font-family-generic-complex="roman" style:font-pitch-complex="variable" style:font-size-complex="28pt" style:font-weight-complex="normal"/>
    </style:style>
    <style:style style:name="T78" style:family="text">
      <style:text-properties fo:font-family="Calibri" style:font-family-generic="swiss" style:font-pitch="variable" fo:font-size="28pt" fo:font-weight="normal" style:font-size-asian="28pt" style:font-weight-asian="normal" style:font-family-complex="'Times New Roman'" style:font-family-generic-complex="roman" style:font-pitch-complex="variable" style:font-size-complex="28pt" style:font-weight-complex="normal"/>
    </style:style>
    <style:style style:name="T79" style:family="text">
      <style:text-properties fo:font-family="Calibri" style:font-family-generic="swiss" style:font-pitch="variable" fo:font-size="28pt" fo:font-weight="bold" style:font-size-asian="28pt" style:font-weight-asian="bold" style:font-family-complex="'Times New Roman'" style:font-family-generic-complex="roman" style:font-pitch-complex="variable" style:font-size-complex="28pt" style:font-weight-complex="bold"/>
    </style:style>
    <style:style style:name="T80" style:family="text">
      <style:text-properties fo:font-family="Calibri" style:font-family-generic="swiss" style:font-pitch="variable" fo:font-size="9pt" fo:font-weight="normal" style:font-size-asian="9pt" style:font-weight-asian="normal" style:font-family-complex="'Times New Roman'" style:font-family-generic-complex="roman" style:font-pitch-complex="variable" style:font-size-complex="9pt" style:font-weight-complex="normal"/>
    </style:style>
    <style:style style:name="T81" style:family="text">
      <style:text-properties fo:font-family="Calibri" style:font-family-generic="swiss" style:font-pitch="variable" fo:font-size="28pt" fo:font-weight="normal" style:font-size-asian="28pt" style:font-weight-asian="normal" style:font-size-complex="28pt" style:font-weight-complex="normal"/>
    </style:style>
    <style:style style:name="T82" style:family="text">
      <style:text-properties style:use-window-font-color="true" style:text-outline="false" style:text-line-through-style="none" fo:font-family="Calibri" style:font-family-generic="swiss"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83" style:family="text">
      <style:text-properties style:use-window-font-color="true" style:text-outline="false" style:text-line-through-style="none" fo:font-family="Calibri" style:font-family-generic="swiss"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84" style:family="text">
      <style:text-properties style:use-window-font-color="true" style:text-outline="false" style:text-line-through-style="none" fo:font-family="Calibri" style:font-family-generic="swiss"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85" style:family="text">
      <style:text-properties fo:font-family="Calibri" style:font-family-generic="swiss" style:font-pitch="variable" fo:font-size="28pt" fo:font-weight="normal" style:font-family-asian="TimesNewRoman, 'MS Mincho'" style:font-size-asian="28pt" style:font-weight-asian="normal" style:font-size-complex="28pt" style:font-weight-complex="normal"/>
    </style:style>
    <style:style style:name="T86" style:family="text">
      <style:text-properties style:use-window-font-color="true" style:text-outline="false" style:text-line-through-style="none" fo:font-family="'Times New Roman'" style:font-family-generic="roman" style:font-pitch="variable" fo:font-size="24pt" fo:font-style="normal" fo:text-shadow="none" style:text-underline-style="none" style:letter-kerning="true" style:font-family-asian="'Microsoft YaHei'" style:font-family-generic-asian="system" style:font-pitch-asian="variable" style:font-size-asian="24pt" style:font-style-asian="normal" style:font-size-complex="24pt" style:font-style-complex="normal" style:text-emphasize="none" style:font-relief="none" style:text-overline-style="none" style:text-overline-color="font-color"/>
    </style:style>
    <style:style style:name="T87" style:family="text">
      <style:text-properties style:use-window-font-color="true" style:text-outline="false" style:text-line-through-style="none" fo:font-family="Calibri" style:font-family-generic="swiss" style:font-pitch="variable" fo:font-size="24pt" fo:font-style="normal" fo:text-shadow="none" style:text-underline-style="none" style:letter-kerning="true" style:font-family-asian="'Microsoft YaHei'" style:font-family-generic-asian="system" style:font-pitch-asian="variable" style:font-size-asian="24pt" style:font-style-asian="normal" style:font-size-complex="24pt" style:font-style-complex="normal" style:text-emphasize="none" style:font-relief="none" style:text-overline-style="none" style:text-overline-color="font-color"/>
    </style:style>
    <style:style style:name="T88" style:family="text">
      <style:text-properties style:use-window-font-color="true" style:text-outline="false" style:text-line-through-style="none" fo:font-family="Calibri" style:font-family-generic="swiss" style:font-pitch="variable" fo:font-size="24pt" fo:font-style="normal" fo:text-shadow="none" style:text-underline-style="none" fo:font-weight="bold" style:letter-kerning="true" style:font-family-asian="'Microsoft YaHei'" style:font-family-generic-asian="system" style:font-pitch-asian="variable" style:font-size-asian="24pt" style:font-style-asian="normal" style:font-weight-asian="bold" style:font-family-complex="'Times New Roman'" style:font-family-generic-complex="roman" style:font-pitch-complex="variable" style:font-size-complex="24pt" style:font-style-complex="normal" style:font-weight-complex="bold" style:text-emphasize="none" style:font-relief="none" style:text-overline-style="none" style:text-overline-color="font-color"/>
    </style:style>
    <style:style style:name="T89" style:family="text">
      <style:text-properties fo:font-family="Calibri" style:font-family-generic="swiss" style:font-pitch="variable" fo:font-size="24pt" style:font-size-asian="24pt" style:font-size-complex="24pt"/>
    </style:style>
    <style:style style:name="T90" style:family="text">
      <style:text-properties fo:font-family="Calibri" style:font-family-generic="swiss" style:font-pitch="variable" fo:font-size="24pt" style:font-family-asian="Calibri" style:font-family-generic-asian="swiss" style:font-pitch-asian="variable" style:font-size-asian="24pt" style:font-family-complex="Calibri" style:font-family-generic-complex="swiss" style:font-pitch-complex="variable" style:font-size-complex="24pt"/>
    </style:style>
    <style:style style:name="T91" style:family="text">
      <style:text-properties fo:font-family="Calibri" style:font-family-generic="swiss" style:font-pitch="variable" fo:font-size="24pt" fo:font-weight="bold" style:font-family-asian="Calibri" style:font-family-generic-asian="swiss" style:font-pitch-asian="variable" style:font-size-asian="24pt" style:font-weight-asian="bold" style:font-family-complex="Calibri" style:font-family-generic-complex="swiss" style:font-pitch-complex="variable" style:font-size-complex="24pt" style:font-weight-complex="bold"/>
    </style:style>
    <style:style style:name="T92" style:family="text">
      <style:text-properties fo:font-family="Calibri" style:font-family-generic="swiss" style:font-pitch="variable" fo:font-size="24pt" fo:font-weight="normal" style:font-family-asian="Calibri" style:font-family-generic-asian="swiss" style:font-pitch-asian="variable" style:font-size-asian="24pt" style:font-weight-asian="normal" style:font-family-complex="Calibri" style:font-family-generic-complex="swiss" style:font-pitch-complex="variable" style:font-size-complex="24pt" style:font-weight-complex="normal"/>
    </style:style>
    <style:style style:name="T93" style:family="text">
      <style:text-properties fo:font-family="Calibri" style:font-family-generic="swiss" style:font-pitch="variable" fo:font-size="24pt" style:font-size-asian="24pt" style:font-family-complex="'Times New Roman'" style:font-family-generic-complex="roman" style:font-pitch-complex="variable" style:font-size-complex="24pt"/>
    </style:style>
    <style:style style:name="T94" style:family="text">
      <style:text-properties style:use-window-font-color="true" style:text-outline="false" style:text-line-through-style="none" fo:font-family="Calibri" style:font-family-generic="swiss" style:font-pitch="variable" fo:font-size="24pt" fo:font-style="normal" fo:text-shadow="none" style:text-underline-style="none" style:letter-kerning="true" style:font-family-asian="'Microsoft YaHei'" style:font-family-generic-asian="system" style:font-pitch-asian="variable" style:font-size-asian="24pt" style:font-style-asian="normal" style:font-family-complex="'Times New Roman'" style:font-family-generic-complex="roman" style:font-pitch-complex="variable" style:font-size-complex="24pt" style:font-style-complex="normal" style:text-emphasize="none" style:font-relief="none" style:text-overline-style="none" style:text-overline-color="font-color"/>
    </style:style>
    <style:style style:name="T95" style:family="text">
      <style:text-properties style:use-window-font-color="true" style:text-outline="false" style:text-line-through-style="none" fo:font-family="Calibri"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96" style:family="text">
      <style:text-properties style:use-window-font-color="true" style:text-outline="false" style:text-line-through-style="none" style:text-position="12% 58%" fo:font-family="Calibri"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97" style:family="text">
      <style:text-properties fo:color="#000000" style:text-outline="false" style:text-line-through-style="none" fo:font-family="'Times New Roman'" style:font-family-generic="roman"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98" style:family="text">
      <style:text-properties fo:color="#000000" style:text-outline="false" style:text-line-through-style="none" fo:font-family="Calibri" style:font-family-generic="swiss"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99" style:family="text">
      <style:text-properties fo:color="#000000" style:text-outline="false" style:text-line-through-style="none" fo:font-family="Calibri" style:font-family-generic="swiss" style:font-pitch="variable" fo:font-size="22pt" fo:font-style="normal" fo:text-shadow="none" style:text-underline-style="none" fo:font-weight="bold" style:letter-kerning="true" style:font-family-asian="'Microsoft YaHei'" style:font-family-generic-asian="system" style:font-pitch-asian="variable" style:font-size-asian="22pt" style:font-style-asian="normal" style:font-weight-asian="bold" style:font-family-complex="'Times New Roman'" style:font-family-generic-complex="roman" style:font-pitch-complex="variable" style:font-size-complex="22pt" style:font-style-complex="normal" style:font-weight-complex="bold" style:text-emphasize="none" style:font-relief="none" style:text-overline-style="none" style:text-overline-color="font-color"/>
    </style:style>
    <style:style style:name="T100" style:family="text">
      <style:text-properties fo:font-size="11pt" fo:font-weight="bold" style:font-size-asian="11pt" style:font-weight-asian="bold" style:font-size-complex="6.30000019073486pt" style:font-weight-complex="bold"/>
    </style:style>
    <style:style style:name="T101" style:family="text">
      <style:text-properties fo:font-family="Calibri" style:font-family-generic="swiss" style:font-pitch="variable" fo:font-size="24pt" fo:font-weight="bold" style:font-size-asian="24pt" style:font-weight-asian="bold" style:font-family-complex="'Times New Roman'" style:font-family-generic-complex="roman" style:font-pitch-complex="variable" style:font-size-complex="24pt" style:font-weight-complex="bold"/>
    </style:style>
    <style:style style:name="T102" style:family="text">
      <style:text-properties fo:font-family="Calibri" style:font-family-generic="swiss" style:font-pitch="variable" fo:font-size="5pt" fo:font-weight="normal" style:font-size-asian="5pt" style:font-weight-asian="normal" style:font-size-complex="5pt" style:font-weight-complex="normal"/>
    </style:style>
    <style:style style:name="T103" style:family="text">
      <style:text-properties fo:color="#000000" fo:font-family="Calibri" style:font-family-generic="swiss" style:font-pitch="variable" fo:font-size="24pt" fo:font-weight="bold" style:font-family-asian="Calibri" style:font-family-generic-asian="swiss" style:font-pitch-asian="variable" style:font-size-asian="24pt" style:font-weight-asian="bold" style:font-family-complex="Calibri" style:font-family-generic-complex="swiss" style:font-pitch-complex="variable" style:font-size-complex="24pt" style:font-weight-complex="bold"/>
    </style:style>
    <style:style style:name="T104" style:family="text">
      <style:text-properties fo:color="#000000" fo:font-family="Calibri" style:font-family-generic="swiss" style:font-pitch="variable" fo:font-size="24pt" fo:font-weight="normal" style:font-family-asian="Calibri" style:font-family-generic-asian="swiss" style:font-pitch-asian="variable" style:font-size-asian="24pt" style:font-weight-asian="normal" style:font-family-complex="Calibri" style:font-family-generic-complex="swiss" style:font-pitch-complex="variable" style:font-size-complex="24pt" style:font-weight-complex="normal"/>
    </style:style>
    <style:style style:name="T105" style:family="text">
      <style:text-properties fo:font-family="Calibri" style:font-family-generic="swiss" style:font-pitch="variable" fo:font-size="24pt" fo:font-weight="normal" style:font-size-asian="24pt" style:font-weight-asian="normal" style:font-size-complex="24pt" style:font-weight-complex="normal"/>
    </style:style>
    <style:style style:name="T106" style:family="text">
      <style:text-properties fo:font-family="Calibri" style:font-family-generic="swiss" style:font-pitch="variable" fo:font-size="24pt" fo:font-weight="normal" style:font-size-asian="24pt" style:font-weight-asian="normal" style:font-family-complex="'Times New Roman'" style:font-family-generic-complex="roman" style:font-pitch-complex="variable" style:font-size-complex="24pt" style:font-weight-complex="normal"/>
    </style:style>
    <style:style style:name="T107" style:family="text">
      <style:text-properties fo:color="#1e1e1e" fo:font-family="Calibri" style:font-family-generic="swiss" style:font-pitch="variable" fo:font-size="24pt" fo:font-weight="normal" style:font-family-asian="'Times New Roman'" style:font-family-generic-asian="roman" style:font-pitch-asian="variable" style:font-size-asian="24pt" style:language-asian="pl" style:country-asian="PL" style:font-weight-asian="normal" style:font-family-complex="Arial" style:font-family-generic-complex="swiss" style:font-pitch-complex="variable" style:font-size-complex="24pt" style:font-weight-complex="bold"/>
    </style:style>
    <style:style style:name="T108" style:family="text">
      <style:text-properties fo:color="#1e1e1e" fo:font-family="Calibri" style:font-family-generic="swiss" style:font-pitch="variable" fo:font-size="24pt" fo:font-weight="bold" style:font-family-asian="'Times New Roman'" style:font-family-generic-asian="roman" style:font-pitch-asian="variable" style:font-size-asian="24pt" style:language-asian="pl" style:country-asian="PL" style:font-weight-asian="bold" style:font-family-complex="Arial" style:font-family-generic-complex="swiss" style:font-pitch-complex="variable" style:font-size-complex="24pt" style:font-weight-complex="bold"/>
    </style:style>
    <style:style style:name="T109" style:family="text">
      <style:text-properties fo:color="#1e1e1e" fo:font-family="Calibri" style:font-family-generic="swiss" style:font-pitch="variable" fo:font-size="24pt" fo:font-weight="normal" style:font-family-asian="'Times New Roman'" style:font-family-generic-asian="roman" style:font-pitch-asian="variable" style:font-size-asian="24pt" style:language-asian="pl" style:country-asian="PL" style:font-weight-asian="normal" style:font-family-complex="Arial" style:font-family-generic-complex="swiss" style:font-pitch-complex="variable" style:font-size-complex="24pt" style:font-weight-complex="normal"/>
    </style:style>
    <style:style style:name="T110" style:family="text">
      <style:text-properties fo:color="#000000" fo:font-family="Calibri" style:font-family-generic="swiss" style:font-pitch="variable" fo:font-size="24pt" fo:font-weight="normal" style:font-size-asian="24pt" style:font-weight-asian="normal" style:font-family-complex="'Times New Roman'" style:font-family-generic-complex="roman" style:font-pitch-complex="variable" style:font-size-complex="24pt" style:font-weight-complex="normal"/>
    </style:style>
    <style:style style:name="T111" style:family="text">
      <style:text-properties fo:font-family="Calibri" style:font-family-generic="swiss" style:font-pitch="variable" fo:font-size="28pt" fo:font-weight="normal" style:font-size-asian="28pt" style:font-weight-asian="normal" style:font-family-complex="Arial" style:font-family-generic-complex="swiss" style:font-pitch-complex="variable" style:font-size-complex="28pt" style:font-weight-complex="normal"/>
    </style:style>
    <style:style style:name="T112" style:family="text">
      <style:text-properties fo:font-family="Calibri" style:font-family-generic="swiss" style:font-pitch="variable" fo:font-size="28pt" fo:font-weight="normal" style:font-size-asian="28pt" style:font-weight-asian="normal" style:font-family-complex="Arial" style:font-family-generic-complex="swiss" style:font-pitch-complex="variable" style:font-size-complex="28pt" style:font-weight-complex="bold"/>
    </style:style>
    <style:style style:name="T113" style:family="text">
      <style:text-properties fo:font-family="Calibri" style:font-family-generic="swiss" style:font-pitch="variable" fo:font-size="28pt" fo:font-weight="bold" style:font-size-asian="28pt" style:font-weight-asian="bold" style:font-family-complex="Arial" style:font-family-generic-complex="swiss" style:font-pitch-complex="variable" style:font-size-complex="28pt" style:font-weight-complex="bold"/>
    </style:style>
    <style:style style:name="T114" style:family="text">
      <style:text-properties fo:font-size="8pt" fo:font-weight="bold" style:font-size-asian="8pt" style:font-weight-asian="bold" style:font-size-complex="4.59999990463257pt" style:font-weight-complex="bold"/>
    </style:style>
    <style:style style:name="T115" style:family="text">
      <style:text-properties fo:font-family="Calibri" style:font-family-generic="swiss" style:font-pitch="variable" fo:font-size="22pt" fo:font-weight="bold" style:font-size-asian="22pt" style:font-weight-asian="bold" style:font-family-complex="'Times New Roman'" style:font-family-generic-complex="roman" style:font-pitch-complex="variable" style:font-size-complex="22pt" style:font-weight-complex="bold"/>
    </style:style>
    <style:style style:name="T116" style:family="text">
      <style:text-properties fo:font-family="Calibri" style:font-family-generic="swiss" style:font-pitch="variable" fo:font-size="8pt" fo:font-weight="normal" style:font-size-asian="8pt" style:font-weight-asian="normal" style:font-family-complex="'Times New Roman'" style:font-family-generic-complex="roman" style:font-pitch-complex="variable" style:font-size-complex="8pt" style:font-weight-complex="normal"/>
    </style:style>
    <style:style style:name="T117" style:family="text">
      <style:text-properties fo:font-family="Calibri" style:font-family-generic="swiss" style:font-pitch="variable" fo:font-size="22pt" fo:font-weight="normal" style:font-size-asian="22pt" style:font-weight-asian="normal" style:font-family-complex="'Times New Roman'" style:font-family-generic-complex="roman" style:font-pitch-complex="variable" style:font-size-complex="22pt" style:font-weight-complex="normal"/>
    </style:style>
    <style:style style:name="T118" style:family="text">
      <style:text-properties fo:color="#000000" fo:font-family="Calibri" style:font-family-generic="swiss" style:font-pitch="variable" fo:font-size="8pt" fo:font-weight="normal" style:font-size-asian="8pt" style:font-weight-asian="normal" style:font-size-complex="8pt" style:font-weight-complex="normal"/>
    </style:style>
    <style:style style:name="T119" style:family="text">
      <style:text-properties fo:color="#000000" fo:font-family="Calibri" style:font-family-generic="swiss" style:font-pitch="variable" fo:font-size="22pt" fo:font-weight="normal" style:font-size-asian="22pt" style:font-weight-asian="normal" style:font-size-complex="22pt" style:font-weight-complex="normal"/>
    </style:style>
    <style:style style:name="T120" style:family="text">
      <style:text-properties fo:color="#000000" fo:font-family="Calibri" style:font-family-generic="swiss" style:font-pitch="variable" fo:font-size="6pt" fo:font-weight="normal" style:font-size-asian="6pt" style:font-weight-asian="normal" style:font-size-complex="6pt" style:font-weight-complex="normal"/>
    </style:style>
    <style:style style:name="T121" style:family="text">
      <style:text-properties fo:color="#000000" fo:font-family="Calibri" style:font-family-generic="swiss" style:font-pitch="variable" fo:font-size="22pt" fo:font-weight="normal" style:font-family-asian="'Arial Unicode MS'" style:font-family-generic-asian="swiss" style:font-pitch-asian="variable" style:font-size-asian="22pt" style:font-weight-asian="normal" style:font-family-complex="'Arial Unicode MS'" style:font-family-generic-complex="swiss" style:font-pitch-complex="variable" style:font-size-complex="22pt" style:font-weight-complex="normal"/>
    </style:style>
    <style:style style:name="T122" style:family="text">
      <style:text-properties fo:color="#000000" fo:font-family="Calibri" style:font-family-generic="swiss" style:font-pitch="variable" fo:font-size="22pt" fo:font-weight="normal" style:font-family-asian="'Arial Unicode MS'" style:font-family-generic-asian="swiss" style:font-pitch-asian="variable" style:font-size-asian="22pt" style:font-weight-asian="normal" style:font-size-complex="22pt" style:font-weight-complex="normal"/>
    </style:style>
    <style:style style:name="T123" style:family="text">
      <style:text-properties fo:font-family="Calibri" style:font-family-generic="swiss" style:font-pitch="variable" fo:font-size="22pt" fo:font-weight="normal" style:font-family-asian="'Arial Unicode MS'" style:font-family-generic-asian="swiss" style:font-pitch-asian="variable" style:font-size-asian="22pt" style:font-weight-asian="normal" style:font-size-complex="22pt" style:font-weight-complex="normal"/>
    </style:style>
    <style:style style:name="T124" style:family="text">
      <style:text-properties fo:font-size="4pt" fo:font-weight="bold" style:font-size-asian="4pt" style:font-weight-asian="bold" style:font-size-complex="2.29999995231628pt" style:font-weight-complex="bold"/>
    </style:style>
    <style:style style:name="T125" style:family="text">
      <style:text-properties fo:font-family="Calibri" style:font-family-generic="swiss" style:font-pitch="variable" fo:font-size="34pt" fo:font-weight="bold" style:font-size-asian="34pt" style:font-weight-asian="bold" style:font-family-complex="'Times New Roman'" style:font-family-generic-complex="roman" style:font-pitch-complex="variable" style:font-size-complex="34pt" style:font-weight-complex="bold"/>
    </style:style>
    <style:style style:name="T126" style:family="text">
      <style:text-properties fo:font-family="Calibri" style:font-family-generic="swiss" style:font-pitch="variable" fo:font-size="34pt" fo:font-weight="normal" style:font-size-asian="34pt" style:font-weight-asian="normal" style:font-family-complex="'Times New Roman'" style:font-family-generic-complex="roman" style:font-pitch-complex="variable" style:font-size-complex="34pt" style:font-weight-complex="normal"/>
    </style:style>
    <style:style style:name="T127" style:family="text">
      <style:text-properties fo:color="#000000" fo:font-family="Calibri" style:font-family-generic="swiss" style:font-pitch="variable" fo:font-size="34pt" fo:font-weight="normal" style:font-size-asian="34pt" style:font-weight-asian="normal" style:font-size-complex="34pt" style:font-weight-complex="normal"/>
    </style:style>
    <style:style style:name="T128" style:family="text">
      <style:text-properties fo:color="#000000" fo:font-family="Calibri" style:font-family-generic="swiss" style:font-pitch="variable" fo:font-size="4pt" fo:font-weight="normal" style:font-size-asian="4pt" style:font-weight-asian="normal" style:font-family-complex="'Times New Roman'" style:font-family-generic-complex="roman" style:font-pitch-complex="variable" style:font-size-complex="4pt" style:font-weight-complex="normal"/>
    </style:style>
    <style:style style:name="T129" style:family="text">
      <style:text-properties fo:font-family="Calibri" style:font-family-generic="swiss" style:font-pitch="variable" fo:font-size="4pt" fo:font-weight="normal" style:font-size-asian="4pt" style:font-weight-asian="normal" style:font-family-complex="'Times New Roman'" style:font-family-generic-complex="roman" style:font-pitch-complex="variable" style:font-size-complex="4pt" style:font-weight-complex="normal"/>
    </style:style>
    <style:style style:name="T130" style:family="text">
      <style:text-properties fo:font-family="Calibri" style:font-family-generic="swiss" style:font-pitch="variable" fo:font-size="34pt" fo:font-weight="normal" style:font-size-asian="34pt" style:font-weight-asian="normal" style:font-family-complex="Georgia" style:font-family-generic-complex="roman" style:font-pitch-complex="variable" style:font-size-complex="34pt" style:font-weight-complex="normal"/>
    </style:style>
    <style:style style:name="T131" style:family="text">
      <style:text-properties fo:font-size="11pt" style:font-size-asian="11pt" style:font-size-complex="6.30000019073486pt"/>
    </style:style>
    <style:style style:name="T132" style:family="text">
      <style:text-properties fo:font-family="Calibri" style:font-family-generic="swiss" style:font-pitch="variable" fo:font-size="32pt" fo:font-weight="bold" style:font-size-asian="32pt" style:font-weight-asian="bold" style:font-size-complex="32pt" style:font-weight-complex="bold"/>
    </style:style>
    <style:style style:name="T133" style:family="text">
      <style:text-properties fo:font-family="Calibri" style:font-family-generic="swiss" style:font-pitch="variable" fo:font-size="40pt" fo:font-weight="bold" style:font-size-asian="40pt" style:font-weight-asian="bold" style:font-size-complex="40pt" style:font-weight-complex="bold"/>
    </style:style>
    <style:style style:name="T134" style:family="text">
      <style:text-properties fo:font-family="Calibri" style:font-family-generic="swiss" style:font-pitch="variable" fo:font-size="40pt" fo:font-weight="normal" style:font-family-asian="TimesNewRoman, 'MS Mincho'" style:font-size-asian="40pt" style:font-weight-asian="normal" style:font-size-complex="40pt" style:font-weight-complex="normal"/>
    </style:style>
    <style:style style:name="T135" style:family="text">
      <style:text-properties fo:font-family="Calibri" style:font-family-generic="swiss" style:font-pitch="variable" fo:font-size="40pt" fo:font-weight="normal" style:font-size-asian="40pt" style:font-weight-asian="normal" style:font-family-complex="'Times New Roman'" style:font-family-generic-complex="roman" style:font-pitch-complex="variable" style:font-size-complex="40pt" style:font-weight-complex="normal"/>
    </style:style>
    <style:style style:name="T136" style:family="text">
      <style:text-properties fo:font-family="Calibri" style:font-family-generic="swiss" style:font-pitch="variable" fo:font-size="40pt" fo:font-weight="normal" style:font-size-asian="40pt" style:font-weight-asian="normal" style:font-family-complex="'Times New Roman'" style:font-family-generic-complex="roman" style:font-pitch-complex="variable" style:font-size-complex="40pt" style:font-weight-complex="bold"/>
    </style:style>
    <style:style style:name="T137" style:family="text">
      <style:text-properties fo:color="#000000" fo:font-family="Calibri" style:font-family-generic="swiss" style:font-pitch="variable" fo:font-size="40pt" fo:font-weight="normal" style:font-size-asian="40pt" style:font-weight-asian="normal" style:font-family-complex="'Times New Roman'" style:font-family-generic-complex="roman" style:font-pitch-complex="variable" style:font-size-complex="40pt" style:font-weight-complex="normal"/>
    </style:style>
    <style:style style:name="T138" style:family="text">
      <style:text-properties fo:color="#000000" style:text-position="19% 58%" fo:font-family="Calibri" style:font-family-generic="swiss" style:font-pitch="variable" fo:font-size="40pt" fo:font-weight="normal" style:font-size-asian="40pt" style:font-weight-asian="normal" style:font-family-complex="'Times New Roman'" style:font-family-generic-complex="roman" style:font-pitch-complex="variable" style:font-size-complex="40pt" style:font-weight-complex="normal"/>
    </style:style>
    <style:style style:name="T139" style:family="text">
      <style:text-properties fo:font-family="Calibri" style:font-family-generic="swiss" style:font-pitch="variable" fo:font-size="10.5pt" fo:font-weight="normal" style:font-size-asian="10.5pt" style:font-weight-asian="normal" style:font-family-complex="'Times New Roman'" style:font-family-generic-complex="roman" style:font-pitch-complex="variable" style:font-size-complex="10.5pt" style:font-weight-complex="normal"/>
    </style:style>
    <style:style style:name="T140" style:family="text">
      <style:text-properties fo:font-family="Calibri" style:font-family-generic="swiss" style:font-pitch="variable" fo:font-size="11pt" fo:font-weight="bold" style:font-size-asian="11pt" style:font-weight-asian="bold" style:font-family-complex="'Times New Roman'" style:font-family-generic-complex="roman" style:font-pitch-complex="variable" style:font-size-complex="11pt" style:font-weight-complex="bold"/>
    </style:style>
    <style:style style:name="T141" style:family="text">
      <style:text-properties style:use-window-font-color="true" style:text-outline="false" style:text-line-through-style="none" fo:font-family="Calibri" style:font-family-generic="swiss" style:font-pitch="variable" fo:font-size="34pt" fo:font-style="normal" fo:text-shadow="none" style:text-underline-style="none" fo:font-weight="bold" style:letter-kerning="true" style:font-family-asian="'Microsoft YaHei'" style:font-family-generic-asian="system" style:font-pitch-asian="variable" style:font-size-asian="34pt" style:font-style-asian="normal" style:font-weight-asian="bold" style:font-family-complex="'Times New Roman'" style:font-family-generic-complex="roman" style:font-pitch-complex="variable" style:font-size-complex="34pt" style:font-style-complex="normal" style:font-weight-complex="bold" style:text-emphasize="none" style:font-relief="none" style:text-overline-style="none" style:text-overline-color="font-color"/>
    </style:style>
    <style:style style:name="T142" style:family="text">
      <style:text-properties fo:font-family="'Times New Roman'" style:font-family-generic="roman" style:font-pitch="variable" fo:font-size="34pt" fo:font-weight="normal" style:font-size-asian="34pt" style:font-weight-asian="normal" style:font-size-complex="34pt" style:font-weight-complex="normal"/>
    </style:style>
    <style:style style:name="T143" style:family="text">
      <style:text-properties fo:font-family="'Times New Roman'" style:font-family-generic="roman" style:font-pitch="variable" fo:font-size="32pt" fo:font-weight="normal" style:font-size-asian="32pt" style:font-weight-asian="normal" style:font-size-complex="32pt" style:font-weight-complex="normal"/>
    </style:style>
    <style:style style:name="T144" style:family="text">
      <style:text-properties style:use-window-font-color="true" fo:font-family="Arial" style:font-family-generic="roman" style:font-pitch="variable" fo:font-size="18pt" fo:font-weight="bold" style:letter-kerning="true" style:font-family-asian="'Microsoft YaHei'" style:font-family-generic-asian="system" style:font-pitch-asian="variable" style:font-size-asian="18pt" style:font-weight-asian="bold" style:font-family-complex="'Times New Roman'" style:font-family-generic-complex="roman" style:font-pitch-complex="variable" style:font-size-complex="18pt" style:font-weight-complex="bold"/>
    </style:style>
    <style:style style:name="T145" style:family="text">
      <style:text-properties fo:font-weight="bold" style:font-weight-asian="bold" style:font-weight-complex="bold"/>
    </style:style>
    <style:style style:name="T146" style:family="text">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Times New Roman'" style:font-family-generic-complex="roman" style:font-pitch-complex="variable" style:font-size-complex="18pt" style:font-weight-complex="bold"/>
    </style:style>
    <style:style style:name="T147" style:family="text">
      <style:text-properties fo:font-family="Calibri" style:font-family-generic="swiss" style:font-pitch="variable" fo:font-size="18pt" style:font-family-asian="Calibri" style:font-family-generic-asian="swiss" style:font-pitch-asian="variable" style:font-size-asian="18pt" style:font-family-complex="Calibri" style:font-family-generic-complex="swiss" style:font-pitch-complex="variable" style:font-size-complex="18pt"/>
    </style:style>
    <style:style style:name="T148" style:family="text">
      <style:text-properties fo:font-family="Arial" style:font-family-generic="swiss" style:font-pitch="variable" fo:font-size="18pt" style:font-family-asian="Calibri" style:font-family-generic-asian="swiss" style:font-pitch-asian="variable" style:font-size-asian="18pt" style:font-family-complex="Calibri" style:font-family-generic-complex="swiss" style:font-pitch-complex="variable" style:font-size-complex="18pt"/>
    </style:style>
    <style:style style:name="T149" style:family="text">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Times New Roman'" style:font-family-generic-complex="roman" style:font-pitch-complex="variable" style:font-size-complex="18pt"/>
    </style:style>
    <style:style style:name="T150" style:family="text">
      <style:text-properties fo:font-family="Calibri" style:font-family-generic="swiss" style:font-pitch="variable" fo:font-size="8pt" fo:font-weight="bold" style:font-size-asian="8pt" style:font-weight-asian="bold" style:font-family-complex="'Times New Roman'" style:font-family-generic-complex="roman" style:font-pitch-complex="variable" style:font-size-complex="8pt" style:font-weight-complex="bold"/>
    </style:style>
    <style:style style:name="T151" style:family="text">
      <style:text-properties fo:font-family="Calibri" style:font-family-generic="swiss" style:font-pitch="variable" fo:font-size="32pt" fo:font-weight="normal" style:font-size-asian="32pt" style:font-weight-asian="normal" style:font-family-complex="ArialMT, Arial" style:font-family-generic-complex="swiss" style:font-size-complex="32pt" style:font-weight-complex="normal"/>
    </style:style>
    <style:style style:name="T152" style:family="text">
      <style:text-properties fo:font-family="Calibri" style:font-family-generic="swiss" style:font-pitch="variable" fo:font-size="32pt" fo:font-weight="normal" style:font-size-asian="32pt" style:font-weight-asian="normal" style:font-family-complex="'Times New Roman'" style:font-family-generic-complex="roman" style:font-pitch-complex="variable" style:font-size-complex="32pt" style:font-weight-complex="normal"/>
    </style:style>
    <style:style style:name="T153" style:family="text">
      <style:text-properties style:text-position="20% 58%" fo:font-family="Calibri" style:font-family-generic="swiss" style:font-pitch="variable" fo:font-size="32pt" fo:font-weight="normal" style:font-size-asian="32pt" style:font-weight-asian="normal" style:font-family-complex="'Times New Roman'" style:font-family-generic-complex="roman" style:font-pitch-complex="variable" style:font-size-complex="32pt" style:font-weight-complex="normal"/>
    </style:style>
    <style:style style:name="T154" style:family="text">
      <style:text-properties fo:font-family="Calibri" style:font-family-generic="swiss" style:font-pitch="variable" fo:font-size="11pt" fo:font-weight="normal" style:font-size-asian="11pt" style:font-weight-asian="normal" style:font-size-complex="6.30000019073486pt" style:font-weight-complex="normal"/>
    </style:style>
    <style:style style:name="T155" style:family="text">
      <style:text-properties fo:font-family="Calibri" style:font-family-generic="swiss" style:font-pitch="variable" fo:font-size="34pt" fo:font-weight="normal" style:font-family-asian="TimesNewRoman, 'MS Mincho'" style:font-size-asian="34pt" style:font-weight-asian="normal" style:font-size-complex="34pt" style:font-weight-complex="normal"/>
    </style:style>
    <style:style style:name="T156" style:family="text">
      <style:text-properties fo:font-family="Calibri" style:font-family-generic="swiss" style:font-pitch="variable" fo:font-size="34pt" fo:font-weight="normal" style:font-size-asian="34pt" style:font-weight-asian="normal" style:font-family-complex="'Times New Roman'" style:font-family-generic-complex="roman" style:font-pitch-complex="variable" style:font-size-complex="34pt" style:font-style-complex="italic" style:font-weight-complex="normal"/>
    </style:style>
    <style:style style:name="T157" style:family="text">
      <style:text-properties fo:color="#000000" style:text-outline="false" style:text-line-through-style="none" fo:font-family="Calibri" style:font-family-generic="swiss" style:font-pitch="variable" fo:font-size="34pt" fo:font-style="normal" fo:text-shadow="none" style:text-underline-style="none" fo:font-weight="normal" style:letter-kerning="true" style:font-family-asian="'Microsoft YaHei'" style:font-family-generic-asian="system" style:font-pitch-asian="variable" style:font-size-asian="34pt" style:font-style-asian="normal" style:font-weight-asian="normal" style:font-family-complex="Mangal" style:font-family-generic-complex="system" style:font-pitch-complex="variable" style:font-size-complex="34pt" style:font-style-complex="normal" style:font-weight-complex="normal" style:text-emphasize="none" style:font-relief="none" style:text-overline-style="none" style:text-overline-color="font-color"/>
    </style:style>
    <style:style style:name="T158" style:family="text">
      <style:text-properties fo:font-size="11pt" fo:font-weight="normal" style:font-size-asian="11pt" style:font-weight-asian="normal" style:font-size-complex="6.30000019073486pt" style:font-weight-complex="normal"/>
    </style:style>
    <style:style style:name="T159" style:family="text">
      <style:text-properties fo:color="#000000" style:text-outline="false" style:text-line-through-style="none" fo:font-family="Calibri" style:font-family-generic="swiss" style:font-pitch="variable" fo:font-size="26pt" fo:font-style="normal" fo:text-shadow="none" style:text-underline-style="none" fo:font-weight="bold" style:letter-kerning="true" style:font-family-asian="'Microsoft YaHei'" style:font-family-generic-asian="system" style:font-pitch-asian="variable" style:font-size-asian="26pt" style:font-style-asian="normal" style:font-weight-asian="bold" style:font-family-complex="Tahoma" style:font-family-generic-complex="swiss" style:font-pitch-complex="variable" style:font-size-complex="26pt" style:font-style-complex="normal" style:font-weight-complex="bold" style:text-emphasize="none" style:font-relief="none" style:text-overline-style="none" style:text-overline-color="font-color"/>
    </style:style>
    <style:style style:name="T160" style:family="text">
      <style:text-properties fo:color="#000000" style:text-outline="false" style:text-line-through-style="none" fo:font-family="Calibri" style:font-family-generic="swiss"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Tahoma" style:font-family-generic-complex="swiss" style:font-pitch-complex="variable" style:font-size-complex="26pt" style:font-style-complex="normal" style:font-weight-complex="normal" style:text-emphasize="none" style:font-relief="none" style:text-overline-style="none" style:text-overline-color="font-color"/>
    </style:style>
    <style:style style:name="T161" style:family="text">
      <style:text-properties fo:color="#000000" style:text-outline="false" style:text-line-through-style="none" fo:font-family="Calibri" style:font-family-generic="swiss" style:font-pitch="variable" fo:font-size="26pt" fo:font-style="normal" fo:text-shadow="none" style:text-underline-style="none" fo:font-weight="normal" style:letter-kerning="true" style:font-family-asian="'Calibri Baltic'" style:font-family-generic-asian="swiss" style:font-pitch-asian="variable" style:font-size-asian="26pt" style:font-style-asian="normal" style:font-weight-asian="normal" style:font-family-complex="'Calibri Baltic'" style:font-family-generic-complex="swiss" style:font-pitch-complex="variable" style:font-size-complex="26pt" style:font-style-complex="normal" style:font-weight-complex="normal" style:text-emphasize="none" style:font-relief="none" style:text-overline-style="none" style:text-overline-color="font-color"/>
    </style:style>
    <style:style style:name="T162" style:family="text">
      <style:text-properties style:use-window-font-color="true" style:text-outline="false" style:text-line-through-style="none" fo:font-family="Calibri" style:font-family-generic="swiss"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Times New Roman'" style:font-family-generic-complex="roman" style:font-pitch-complex="variable" style:font-size-complex="26pt" style:font-style-complex="normal" style:font-weight-complex="bold" style:text-emphasize="none" style:font-relief="none" style:text-overline-style="none" style:text-overline-color="font-color"/>
    </style:style>
    <style:style style:name="T163" style:family="text">
      <style:text-properties style:use-window-font-color="true" style:text-outline="false" style:text-line-through-style="none" fo:font-family="Calibri" style:font-family-generic="swiss"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TimesNewRoman,Bold'" style:font-size-complex="26pt" style:font-style-complex="normal" style:font-weight-complex="bold" style:text-emphasize="none" style:font-relief="none" style:text-overline-style="none" style:text-overline-color="font-color"/>
    </style:style>
    <style:style style:name="T164" style:family="text">
      <style:text-properties style:use-window-font-color="true" style:text-outline="false" style:text-line-through-style="none" fo:font-family="Calibri" style:font-family-generic="swiss"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165" style:family="text">
      <style:text-properties style:use-window-font-color="true" style:text-outline="false" style:text-line-through-style="none" fo:font-family="Calibri" style:font-family-generic="swiss" style:font-pitch="variable" fo:font-size="26pt" fo:font-style="normal" fo:text-shadow="none" style:text-underline-style="none" fo:font-weight="normal" style:letter-kerning="true" style:font-family-asian="TimesNewRoman, 'MS Mincho'"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66" style:family="text">
      <style:text-properties style:use-window-font-color="true" style:text-outline="false" style:text-line-through-style="none" fo:font-family="Calibri" style:font-family-generic="swiss"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67" style:family="text">
      <style:text-properties style:use-window-font-color="true" style:text-outline="false" style:text-line-through-style="none" fo:font-family="'Times New Roman'" style:font-family-generic="roman"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168" style:family="text">
      <style:text-properties fo:font-family="Calibri" style:font-family-generic="swiss" style:font-pitch="variable" fo:font-size="20pt" fo:font-weight="bold" style:font-size-asian="20pt" style:font-weight-asian="bold" style:font-size-complex="20pt" style:font-weight-complex="bold"/>
    </style:style>
    <style:style style:name="T169" style:family="text">
      <style:text-properties fo:font-family="Calibri" style:font-family-generic="swiss" style:font-pitch="variable" fo:font-size="20pt" style:font-size-asian="20pt" style:font-family-complex="'Times New Roman'" style:font-family-generic-complex="roman" style:font-pitch-complex="variable" style:font-size-complex="20pt"/>
    </style:style>
    <style:style style:name="T170" style:family="text">
      <style:text-properties fo:font-family="Calibri" style:font-family-generic="swiss" style:font-pitch="variable" fo:font-size="20pt" style:font-family-asian="TimesNewRoman, 'MS Mincho'" style:font-size-asian="20pt" style:font-size-complex="20pt"/>
    </style:style>
    <style:style style:name="T171" style:family="text">
      <style:text-properties fo:font-family="Calibri" style:font-family-generic="swiss" style:font-pitch="variable" fo:font-size="20pt" style:font-size-asian="20pt" style:font-family-complex="'Times New Roman'" style:font-family-generic-complex="roman" style:font-pitch-complex="variable" style:font-size-complex="20pt" style:font-weight-complex="bold"/>
    </style:style>
    <style:style style:name="T172" style:family="text">
      <style:text-properties fo:font-family="Calibri" style:font-family-generic="swiss" style:font-pitch="variable" fo:font-size="20pt" style:font-size-asian="20pt" style:font-family-complex="'TimesNewRoman,Bold'" style:font-size-complex="20pt" style:font-weight-complex="bold"/>
    </style:style>
    <style:style style:name="T173" style:family="text">
      <style:text-properties fo:color="#000000" fo:font-family="Calibri" style:font-family-generic="swiss" style:font-pitch="variable" fo:font-size="20pt" fo:font-weight="bold" style:font-size-asian="20pt" style:font-weight-asian="bold" style:font-family-complex="Tahoma" style:font-family-generic-complex="swiss" style:font-pitch-complex="variable" style:font-size-complex="20pt" style:font-weight-complex="bold"/>
    </style:style>
    <style:style style:name="T174" style:family="text">
      <style:text-properties fo:color="#000000" fo:font-family="Calibri" style:font-family-generic="swiss" style:font-pitch="variable" fo:font-size="20pt" style:font-size-asian="20pt" style:font-family-complex="Tahoma" style:font-family-generic-complex="swiss" style:font-pitch-complex="variable" style:font-size-complex="20pt"/>
    </style:style>
    <style:style style:name="T175" style:family="text">
      <style:text-properties fo:font-family="Calibri" style:font-family-generic="swiss" style:font-pitch="variable" fo:font-size="20pt" style:font-size-asian="20pt" style:font-family-complex="Arial" style:font-family-generic-complex="swiss" style:font-pitch-complex="variable" style:font-size-complex="20pt"/>
    </style:style>
    <style:style style:name="T176" style:family="text">
      <style:text-properties fo:font-family="Calibri" style:font-family-generic="swiss" style:font-pitch="variable" fo:font-size="18pt" style:font-size-asian="18pt" style:font-family-complex="Arial" style:font-family-generic-complex="swiss" style:font-pitch-complex="variable" style:font-size-complex="18pt"/>
    </style:style>
    <style:style style:name="T177" style:family="text">
      <style:text-properties fo:font-family="Calibri" style:font-family-generic="swiss" style:font-pitch="variable" fo:font-size="26pt" fo:font-style="normal" fo:font-weight="bold" style:font-size-asian="26pt" style:font-style-asian="normal" style:font-weight-asian="bold" style:font-family-complex="'Times New Roman'" style:font-family-generic-complex="roman" style:font-pitch-complex="variable" style:font-size-complex="26pt" style:font-style-complex="normal" style:font-weight-complex="bold"/>
    </style:style>
    <style:style style:name="T178" style:family="text">
      <style:text-properties fo:font-family="Calibri" style:font-family-generic="swiss" style:font-pitch="variable" fo:font-size="26pt" fo:font-style="normal" fo:font-weight="normal" style:font-size-asian="26pt" style:font-style-asian="normal" style:font-weight-asian="normal" style:font-family-complex="'Times New Roman'" style:font-family-generic-complex="roman" style:font-pitch-complex="variable" style:font-size-complex="26pt" style:font-style-complex="normal" style:font-weight-complex="normal"/>
    </style:style>
    <style:style style:name="T179" style:family="text">
      <style:text-properties fo:font-family="Calibri" style:font-family-generic="swiss" style:font-pitch="variable" fo:font-size="26pt" fo:font-style="normal" fo:font-weight="normal" style:font-size-asian="26pt" style:font-style-asian="normal" style:font-weight-asian="normal" style:font-size-complex="26pt" style:font-style-complex="normal" style:font-weight-complex="normal"/>
    </style:style>
    <style:style style:name="T180" style:family="text">
      <style:text-properties fo:font-family="Calibri"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181" style:family="text">
      <style:text-properties fo:font-family="Calibri" style:font-family-generic="swiss" style:font-pitch="variable" fo:font-size="26pt" style:font-size-asian="26pt" style:font-family-complex="'Times New Roman'" style:font-family-generic-complex="roman" style:font-pitch-complex="variable" style:font-size-complex="26pt"/>
    </style:style>
    <style:style style:name="T182" style:family="text">
      <style:text-properties fo:font-family="Calibri" style:font-family-generic="swiss" style:font-pitch="variable" fo:font-size="28pt" style:font-size-asian="28pt" style:font-family-complex="'Times New Roman'" style:font-family-generic-complex="roman" style:font-pitch-complex="variable" style:font-size-complex="28pt"/>
    </style:style>
    <style:style style:name="T183" style:family="text">
      <style:text-properties fo:font-family="Calibri" style:font-family-generic="swiss" style:font-pitch="variable" fo:font-size="28pt" style:font-size-asian="28pt" style:font-family-complex="'Times New Roman'" style:font-family-generic-complex="roman" style:font-pitch-complex="variable" style:font-size-complex="28pt" style:font-weight-complex="bold"/>
    </style:style>
    <style:style style:name="T184" style:family="text">
      <style:text-properties fo:font-family="Calibri" style:font-family-generic="swiss" style:font-pitch="variable" fo:font-size="28pt" style:font-family-asian="TimesNewRoman, 'MS Mincho'" style:font-size-asian="28pt" style:font-size-complex="28pt"/>
    </style:style>
    <style:style style:name="T185" style:family="text">
      <style:text-properties style:text-position="21% 58%" fo:font-family="Calibri" style:font-family-generic="swiss" style:font-pitch="variable" fo:font-size="28pt" fo:font-weight="normal" style:font-size-asian="28pt" style:font-weight-asian="normal" style:font-family-complex="'Times New Roman'" style:font-family-generic-complex="roman" style:font-pitch-complex="variable" style:font-size-complex="28pt" style:font-weight-complex="normal"/>
    </style:style>
    <style:style style:name="T186" style:family="text">
      <style:text-properties fo:color="#000000" fo:font-family="Calibri" style:font-family-generic="swiss" style:font-pitch="variable" fo:font-size="28pt" fo:font-weight="bold" style:font-size-asian="28pt" style:font-weight-asian="bold" style:font-family-complex="'Times New Roman'" style:font-family-generic-complex="roman" style:font-pitch-complex="variable" style:font-size-complex="28pt" style:font-weight-complex="bold"/>
    </style:style>
    <style:style style:name="T187" style:family="text">
      <style:text-properties fo:color="#000000" fo:font-family="Calibri" style:font-family-generic="swiss" style:font-pitch="variable" fo:font-size="28pt" fo:font-weight="normal" style:font-size-asian="28pt" style:font-weight-asian="normal" style:font-family-complex="'Times New Roman'" style:font-family-generic-complex="roman" style:font-pitch-complex="variable" style:font-size-complex="28pt" style:font-weight-complex="normal"/>
    </style:style>
    <style:style style:name="T188" style:family="text">
      <style:text-properties fo:color="#000000" fo:font-family="Calibri" style:font-family-generic="swiss" style:font-pitch="variable" fo:font-size="28pt" fo:font-weight="normal" style:font-family-asian="ArialNarrow, 'MS Mincho'" style:font-size-asian="28pt" style:font-weight-asian="normal" style:font-size-complex="28pt" style:font-weight-complex="normal"/>
    </style:style>
    <style:style style:name="T189" style:family="text">
      <style:text-properties fo:font-family="Calibri" style:font-family-generic="swiss" style:font-pitch="variable" fo:font-size="24pt" fo:font-style="normal" fo:font-weight="normal" style:font-size-asian="24pt" style:font-style-asian="normal" style:font-weight-asian="normal" style:font-family-complex="'Times New Roman'" style:font-family-generic-complex="roman" style:font-pitch-complex="variable" style:font-size-complex="24pt" style:font-style-complex="normal" style:font-weight-complex="normal"/>
    </style:style>
    <style:style style:name="T190" style:family="text">
      <style:text-properties fo:font-family="Calibri" style:font-family-generic="swiss" style:font-pitch="variable" fo:font-size="24pt" fo:font-style="normal" fo:font-weight="bold"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T191" style:family="text">
      <style:text-properties fo:font-family="Calibri" style:font-family-generic="swiss" style:font-pitch="variable" fo:font-size="24pt" fo:font-style="normal" fo:font-weight="normal" style:font-size-asian="24pt" style:font-style-asian="normal" style:font-weight-asian="normal" style:font-size-complex="24pt" style:font-style-complex="normal" style:font-weight-complex="normal"/>
    </style:style>
    <style:style style:name="T192" style:family="text">
      <style:text-properties fo:font-family="Calibri" style:font-family-generic="swiss" style:font-pitch="variable" fo:font-size="24pt" fo:font-style="normal" fo:font-weight="normal" style:font-size-asian="24pt" style:font-style-asian="normal" style:font-weight-asian="normal" style:font-family-complex="'TimesNewRoman,Bold'" style:font-size-complex="24pt" style:font-style-complex="normal" style:font-weight-complex="normal"/>
    </style:style>
    <style:style style:name="T193" style:family="text">
      <style:text-properties fo:font-family="Calibri" style:font-family-generic="swiss" style:font-pitch="variable" fo:font-size="24pt" fo:font-style="normal" fo:font-weight="normal" style:font-family-asian="TimesNewRoman, 'MS Mincho'" style:font-size-asian="24pt" style:font-style-asian="normal" style:font-weight-asian="normal" style:font-size-complex="24pt" style:font-style-complex="normal" style:font-weight-complex="normal"/>
    </style:style>
    <style:style style:name="T194" style:family="text">
      <style:text-properties fo:font-family="Calibri" style:font-family-generic="swiss" style:font-pitch="variable" fo:font-size="11pt" style:font-size-asian="11pt" style:font-size-complex="6.30000019073486pt"/>
    </style:style>
    <style:style style:name="T195" style:family="text">
      <style:text-properties fo:font-family="Calibri" style:font-family-generic="swiss" style:font-pitch="variable" fo:font-size="9pt" fo:font-style="normal" fo:font-weight="bold" style:font-size-asian="9pt" style:font-style-asian="normal" style:font-weight-asian="bold" style:font-family-complex="'Times New Roman'" style:font-family-generic-complex="roman" style:font-pitch-complex="variable" style:font-size-complex="9pt" style:font-style-complex="normal" style:font-weight-complex="bold"/>
    </style:style>
    <style:style style:name="T196" style:family="text">
      <style:text-properties fo:font-family="Calibri" style:font-family-generic="swiss" style:font-pitch="variable" fo:font-size="26pt" fo:font-style="normal" fo:font-weight="normal" style:font-size-asian="26pt" style:font-style-asian="normal" style:font-weight-asian="normal" style:font-family-complex="ElegaGarmndEUNormal" style:font-size-complex="26pt" style:font-style-complex="normal" style:font-weight-complex="normal"/>
    </style:style>
    <style:style style:name="T197" style:family="text">
      <style:text-properties fo:font-family="Calibri" style:font-family-generic="swiss" style:font-pitch="variable" fo:font-size="26pt" fo:font-style="normal" fo:font-weight="normal" style:font-family-asian="TimesNewRoman, 'MS Mincho'" style:font-size-asian="26pt" style:font-style-asian="normal" style:font-weight-asian="normal" style:font-size-complex="26pt" style:font-style-complex="normal" style:font-weight-complex="normal"/>
    </style:style>
    <style:style style:name="T198" style:family="text">
      <style:text-properties fo:font-family="Calibri" style:font-family-generic="swiss" style:font-pitch="variable" fo:font-size="26pt" fo:font-style="normal" fo:font-weight="bold" style:font-size-asian="26pt" style:font-style-asian="normal" style:font-weight-asian="bold" style:font-family-complex="'TimesNewRoman,Bold'" style:font-size-complex="26pt" style:font-style-complex="normal" style:font-weight-complex="bold"/>
    </style:style>
    <style:style style:name="T199" style:family="text">
      <style:text-properties fo:font-family="Calibri" style:font-family-generic="swiss" style:font-pitch="variable" fo:font-size="26pt" fo:font-style="normal" fo:font-weight="normal" style:font-size-asian="26pt" style:font-style-asian="normal" style:font-weight-asian="normal" style:font-family-complex="'TimesNewRoman,Bold'" style:font-size-complex="26pt" style:font-style-complex="normal" style:font-weight-complex="normal"/>
    </style:style>
    <style:style style:name="T200" style:family="text">
      <style:text-properties fo:font-weight="normal" style:font-weight-asian="normal" style:font-weight-complex="normal"/>
    </style:style>
    <style:style style:name="T201" style:family="text">
      <style:text-properties fo:font-family="Calibri" style:font-family-generic="swiss" style:font-pitch="variable" fo:font-size="32pt" style:font-size-asian="32pt" style:font-family-complex="'TimesNewRoman,Bold'" style:font-size-complex="32pt" style:font-weight-complex="bold"/>
    </style:style>
    <style:style style:name="T202" style:family="text">
      <style:text-properties fo:font-family="Calibri" style:font-family-generic="swiss" style:font-pitch="variable" fo:font-size="32pt" fo:font-weight="bold" style:font-size-asian="32pt" style:font-weight-asian="bold" style:font-family-complex="'TimesNewRoman,Bold'" style:font-size-complex="32pt" style:font-weight-complex="bold"/>
    </style:style>
    <style:style style:name="T203" style:family="text">
      <style:text-properties fo:font-family="Calibri" style:font-family-generic="swiss" style:font-pitch="variable" fo:font-size="32pt" style:font-size-asian="32pt" style:font-family-complex="'Times New Roman'" style:font-family-generic-complex="roman" style:font-pitch-complex="variable" style:font-size-complex="32pt"/>
    </style:style>
    <style:style style:name="T204" style:family="text">
      <style:text-properties fo:font-family="Calibri" style:font-family-generic="swiss" style:font-pitch="variable" fo:font-size="32pt" style:font-family-asian="TimesNewRoman, 'MS Mincho'" style:font-size-asian="32pt" style:font-size-complex="32pt"/>
    </style:style>
    <style:style style:name="T205" style:family="text">
      <style:text-properties fo:font-family="Calibri" style:font-family-generic="swiss" style:font-pitch="variable" fo:font-size="32pt" fo:font-weight="bold" style:font-family-asian="TimesNewRoman, 'MS Mincho'" style:font-size-asian="32pt" style:font-weight-asian="bold" style:font-size-complex="32pt" style:font-weight-complex="bold"/>
    </style:style>
    <style:style style:name="T206" style:family="text">
      <style:text-properties fo:color="#000000" fo:font-family="Calibri" style:font-family-generic="swiss" style:font-pitch="variable" fo:font-size="32pt" style:font-size-asian="32pt" style:font-family-complex="Arial" style:font-family-generic-complex="swiss" style:font-pitch-complex="variable" style:font-size-complex="32pt" style:font-weight-complex="bold"/>
    </style:style>
    <style:style style:name="T207" style:family="text">
      <style:text-properties fo:font-family="Calibri" style:font-family-generic="swiss" style:font-pitch="variable" fo:font-size="32pt" style:font-family-asian="'Times New Roman'" style:font-family-generic-asian="roman" style:font-pitch-asian="variable" style:font-size-asian="32pt" style:language-asian="pl" style:country-asian="PL" style:font-family-complex="Arial" style:font-family-generic-complex="swiss" style:font-pitch-complex="variable" style:font-size-complex="32pt"/>
    </style:style>
    <style:style style:name="T208" style:family="text">
      <style:text-properties fo:color="#000000" fo:font-family="Calibri" style:font-family-generic="swiss" style:font-pitch="variable" fo:font-size="32pt" style:font-size-asian="32pt" style:font-family-complex="Arial" style:font-family-generic-complex="swiss" style:font-pitch-complex="variable" style:font-size-complex="32pt"/>
    </style:style>
    <style:style style:name="T209" style:family="text">
      <style:text-properties fo:font-size="32pt" style:font-size-asian="32pt" style:font-size-complex="32pt"/>
    </style:style>
    <style:style style:name="T210" style:family="text">
      <style:text-properties fo:font-family="Calibri" style:font-family-generic="swiss" style:font-pitch="variable" fo:font-size="24pt" fo:font-weight="bold" style:font-size-asian="24pt" style:font-weight-asian="bold" style:font-size-complex="24pt" style:font-weight-complex="bold"/>
    </style:style>
    <style:style style:name="T211" style:family="text">
      <style:text-properties fo:font-family="Calibri" style:font-family-generic="swiss" style:font-pitch="variable" fo:font-size="24pt" fo:font-style="italic" fo:font-weight="normal" style:font-size-asian="24pt" style:font-style-asian="italic" style:font-weight-asian="normal" style:font-family-complex="'Times New Roman'" style:font-family-generic-complex="roman" style:font-pitch-complex="variable" style:font-size-complex="24pt" style:font-style-complex="italic" style:font-weight-complex="normal"/>
    </style:style>
    <style:style style:name="T212" style:family="text">
      <style:text-properties fo:font-family="Calibri" style:font-family-generic="swiss" style:font-pitch="variable" fo:font-size="24pt" fo:font-style="italic" fo:font-weight="normal" style:font-size-asian="24pt" style:font-style-asian="italic" style:font-weight-asian="normal" style:font-family-complex="TimesNewRomanPSMT, 'Times New Roman'" style:font-family-generic-complex="roman" style:font-size-complex="24pt" style:font-style-complex="italic" style:font-weight-complex="normal"/>
    </style:style>
    <style:style style:name="T213" style:family="text">
      <style:text-properties fo:font-family="Calibri" style:font-family-generic="swiss" style:font-pitch="variable" fo:font-size="24pt" fo:font-weight="normal" style:font-family-asian="TimesNewRoman, 'MS Mincho'" style:font-size-asian="24pt" style:font-weight-asian="normal" style:font-size-complex="24pt" style:font-weight-complex="normal"/>
    </style:style>
    <style:style style:name="T214" style:family="text">
      <style:text-properties fo:font-family="Calibri" style:font-family-generic="swiss" style:font-pitch="variable" fo:font-size="24pt" fo:font-weight="normal" style:font-size-asian="24pt" style:font-weight-asian="normal" style:font-family-complex="'TimesNewRoman,Bold'" style:font-size-complex="24pt" style:font-weight-complex="normal"/>
    </style:style>
    <style:style style:name="T215" style:family="text">
      <style:text-properties fo:font-size="11pt" style:font-size-asian="11pt" style:font-size-complex="11pt"/>
    </style:style>
    <style:style style:name="T216" style:family="text">
      <style:text-properties fo:font-family="Calibri" style:font-family-generic="swiss" style:font-pitch="variable" fo:font-size="20pt" fo:font-style="italic" fo:font-weight="normal" style:font-size-asian="20pt" style:font-style-asian="italic" style:font-weight-asian="normal" style:font-family-complex="TimesNewRomanPSMT, 'Times New Roman'" style:font-family-generic-complex="roman" style:font-size-complex="20pt" style:font-style-complex="italic" style:font-weight-complex="normal"/>
    </style:style>
    <style:style style:name="T217" style:family="text">
      <style:text-properties fo:font-family="Calibri" style:font-family-generic="swiss" style:font-pitch="variable" fo:font-size="20pt" fo:font-style="italic" fo:font-weight="normal" style:font-size-asian="20pt" style:font-style-asian="italic" style:font-weight-asian="normal" style:font-family-complex="'Times New Roman'" style:font-family-generic-complex="roman" style:font-pitch-complex="variable" style:font-size-complex="20pt" style:font-style-complex="italic" style:font-weight-complex="bold"/>
    </style:style>
    <style:style style:name="T218" style:family="text">
      <style:text-properties fo:font-family="Calibri" style:font-family-generic="swiss" style:font-pitch="variable" fo:font-size="20pt" fo:font-style="italic" fo:font-weight="bold"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219" style:family="text">
      <style:text-properties fo:font-family="Calibri" style:font-family-generic="swiss" style:font-pitch="variable" fo:font-size="20pt" fo:font-style="italic" fo:font-weight="normal" style:font-size-asian="20pt" style:font-style-asian="italic" style:font-weight-asian="normal" style:font-family-complex="'Times New Roman'" style:font-family-generic-complex="roman" style:font-pitch-complex="variable" style:font-size-complex="20pt" style:font-style-complex="italic" style:font-weight-complex="normal"/>
    </style:style>
    <style:style style:name="T220" style:family="text">
      <style:text-properties fo:font-family="Calibri" style:font-family-generic="swiss" style:font-pitch="variable" fo:font-size="26pt" style:font-family-asian="Calibri" style:font-family-generic-asian="swiss" style:font-pitch-asian="variable" style:font-size-asian="26pt" style:font-family-complex="Calibri" style:font-family-generic-complex="swiss" style:font-pitch-complex="variable" style:font-size-complex="26pt" style:font-weight-complex="bold"/>
    </style:style>
    <style:style style:name="T221" style:family="text">
      <style:text-properties fo:font-family="Calibri" style:font-family-generic="swiss" style:font-pitch="variable" fo:font-size="26pt" style:font-family-asian="Calibri" style:font-family-generic-asian="swiss" style:font-pitch-asian="variable" style:font-size-asian="26pt" style:font-family-complex="Calibri" style:font-family-generic-complex="swiss" style:font-pitch-complex="variable" style:font-size-complex="26pt"/>
    </style:style>
    <style:style style:name="T222" style:family="text">
      <style:text-properties fo:font-family="Calibri" style:font-family-generic="swiss" style:font-pitch="variable" fo:font-size="26pt" style:font-size-asian="26pt" style:font-family-complex="'Times New Roman'" style:font-family-generic-complex="roman" style:font-pitch-complex="variable" style:font-size-complex="26pt" style:font-weight-complex="bold"/>
    </style:style>
    <style:style style:name="T223" style:family="text">
      <style:text-properties fo:font-size="5pt" fo:font-weight="bold" style:font-size-asian="5pt" style:font-weight-asian="bold" style:font-size-complex="2.90000009536743pt" style:font-weight-complex="bold"/>
    </style:style>
    <style:style style:name="T224" style:family="text">
      <style:text-properties fo:font-family="Calibri" style:font-family-generic="swiss" style:font-pitch="variable" fo:font-size="36pt" fo:font-weight="normal" style:font-size-asian="36pt" style:font-weight-asian="normal" style:font-family-complex="'Times New Roman'" style:font-family-generic-complex="roman" style:font-pitch-complex="variable" style:font-size-complex="36pt" style:font-weight-complex="normal"/>
    </style:style>
    <style:style style:name="T225" style:family="text">
      <style:text-properties fo:font-family="Calibri" style:font-family-generic="swiss" style:font-pitch="variable" fo:font-size="36pt" fo:font-weight="normal" style:font-size-asian="36pt" style:font-weight-asian="normal" style:font-family-complex="TimesNewRomanPSMT, 'Times New Roman'" style:font-family-generic-complex="roman" style:font-size-complex="36pt" style:font-weight-complex="normal"/>
    </style:style>
    <style:style style:name="T226" style:family="text">
      <style:text-properties fo:font-family="Calibri" style:font-family-generic="swiss" style:font-pitch="variable" fo:font-size="36pt" fo:font-weight="normal" style:font-family-asian="TimesNewRoman, 'MS Mincho'" style:font-size-asian="36pt" style:font-weight-asian="normal" style:font-size-complex="36pt" style:font-weight-complex="normal"/>
    </style:style>
    <style:style style:name="T227" style:family="text">
      <style:text-properties fo:color="#000000" fo:font-family="Calibri" style:font-family-generic="swiss" style:font-pitch="variable" fo:font-size="36pt" fo:font-weight="normal" style:font-size-asian="36pt" style:font-weight-asian="normal" style:font-family-complex="Arial" style:font-family-generic-complex="swiss" style:font-pitch-complex="variable" style:font-size-complex="36pt" style:font-weight-complex="normal"/>
    </style:style>
    <style:style style:name="T228" style:family="text">
      <style:text-properties fo:color="#000000" fo:font-family="Calibri" style:font-family-generic="swiss" style:font-pitch="variable" fo:font-size="28pt" fo:font-weight="bold" style:font-size-asian="28pt" style:font-weight-asian="bold" style:font-size-complex="28pt" style:font-weight-complex="bold"/>
    </style:style>
    <style:style style:name="T229" style:family="text">
      <style:text-properties fo:color="#000000" fo:font-family="Calibri" style:font-family-generic="swiss" style:font-pitch="variable" fo:font-size="28pt" fo:font-weight="normal" style:font-family-asian="Calibri" style:font-family-generic-asian="swiss" style:font-pitch-asian="variable" style:font-size-asian="28pt" style:font-weight-asian="normal" style:font-family-complex="Calibri" style:font-family-generic-complex="swiss" style:font-pitch-complex="variable" style:font-size-complex="28pt" style:font-weight-complex="normal"/>
    </style:style>
    <style:style style:name="T230" style:family="text">
      <style:text-properties fo:color="#000000" fo:font-family="Calibri" style:font-family-generic="swiss" style:font-pitch="variable" fo:font-size="28pt" fo:font-weight="normal" style:font-family-asian="TimesNewRoman, 'MS Mincho'" style:font-size-asian="28pt" style:font-weight-asian="normal" style:font-size-complex="28pt" style:font-weight-complex="normal"/>
    </style:style>
    <style:style style:name="T231" style:family="text">
      <style:text-properties fo:font-size="11.5pt" style:font-size-asian="11.5pt" style:font-size-complex="6.5pt"/>
    </style:style>
    <style:style style:name="T232" style:family="text">
      <style:text-properties fo:font-family="Calibri" style:font-family-generic="swiss" style:font-pitch="variable" fo:font-size="36pt" fo:font-weight="bold" style:font-size-asian="36pt" style:font-weight-asian="bold" style:font-size-complex="36pt" style:font-weight-complex="bold"/>
    </style:style>
    <style:style style:name="T233" style:family="text">
      <style:text-properties fo:font-family="Calibri" style:font-family-generic="swiss" style:font-pitch="variable" fo:font-size="36pt" fo:font-weight="bold" style:font-family-asian="Calibri" style:font-family-generic-asian="swiss" style:font-pitch-asian="variable" style:font-size-asian="36pt" style:font-weight-asian="bold" style:font-family-complex="Calibri" style:font-family-generic-complex="swiss" style:font-pitch-complex="variable" style:font-size-complex="36pt" style:font-weight-complex="bold"/>
    </style:style>
    <style:style style:name="T234" style:family="text">
      <style:text-properties fo:font-family="Calibri" style:font-family-generic="swiss" style:font-pitch="variable" fo:font-size="36pt" style:font-size-asian="36pt" style:font-family-complex="'Times New Roman'" style:font-family-generic-complex="roman" style:font-pitch-complex="variable" style:font-size-complex="36pt"/>
    </style:style>
    <style:style style:name="T235" style:family="text">
      <style:text-properties fo:font-family="Calibri" style:font-family-generic="swiss" style:font-pitch="variable" fo:font-size="36pt" style:font-size-asian="36pt" style:font-family-complex="'Times New Roman'" style:font-family-generic-complex="roman" style:font-pitch-complex="variable" style:font-size-complex="36pt" style:font-weight-complex="bold"/>
    </style:style>
    <style:style style:name="T236" style:family="text">
      <style:text-properties fo:color="#000000" fo:font-family="Calibri" style:font-family-generic="swiss" style:font-pitch="variable" fo:font-size="36pt" style:font-size-asian="36pt" style:font-family-complex="Arial" style:font-family-generic-complex="swiss" style:font-pitch-complex="variable" style:font-size-complex="36pt" style:font-weight-complex="bold"/>
    </style:style>
    <style:style style:name="T237" style:family="text">
      <style:text-properties fo:font-family="Calibri" style:font-family-generic="swiss" style:font-pitch="variable" fo:font-size="36pt" style:font-family-asian="TimesNewRoman, 'MS Mincho'" style:font-size-asian="36pt" style:font-size-complex="36pt"/>
    </style:style>
    <style:style style:name="T238" style:family="text">
      <style:text-properties fo:font-family="Calibri" style:font-family-generic="swiss" style:font-pitch="variable" fo:font-size="44pt" fo:font-weight="bold" style:font-size-asian="44pt" style:font-weight-asian="bold" style:font-family-complex="'Times New Roman'" style:font-family-generic-complex="roman" style:font-pitch-complex="variable" style:font-size-complex="44pt" style:font-weight-complex="bold"/>
    </style:style>
    <style:style style:name="T239" style:family="text">
      <style:text-properties fo:font-family="Calibri" style:font-family-generic="swiss" style:font-pitch="variable" fo:font-size="44pt" style:font-size-asian="44pt" style:font-family-complex="'Times New Roman'" style:font-family-generic-complex="roman" style:font-pitch-complex="variable" style:font-size-complex="44pt"/>
    </style:style>
    <style:style style:name="T240" style:family="text">
      <style:text-properties fo:font-family="Calibri" style:font-family-generic="swiss" style:font-pitch="variable" fo:font-size="44pt" style:font-family-asian="TimesNewRoman, 'MS Mincho'" style:font-size-asian="44pt" style:font-size-complex="44pt"/>
    </style:style>
    <style:style style:name="T241" style:family="text">
      <style:text-properties fo:font-family="Calibri" style:font-family-generic="swiss" style:font-pitch="variable" fo:font-size="44pt" fo:font-weight="bold" style:font-family-asian="Calibri" style:font-family-generic-asian="swiss" style:font-pitch-asian="variable" style:font-size-asian="44pt" style:font-weight-asian="bold" style:font-family-complex="Calibri" style:font-family-generic-complex="swiss" style:font-pitch-complex="variable" style:font-size-complex="44pt" style:font-weight-complex="bold"/>
    </style:style>
    <style:style style:name="T242" style:family="text">
      <style:text-properties fo:font-family="Calibri" style:font-family-generic="swiss" style:font-pitch="variable" fo:font-size="44pt" style:font-family-asian="Calibri" style:font-family-generic-asian="swiss" style:font-pitch-asian="variable" style:font-size-asian="44pt" style:font-family-complex="Calibri" style:font-family-generic-complex="swiss" style:font-pitch-complex="variable" style:font-size-complex="44pt"/>
    </style:style>
    <style:style style:name="T243" style:family="text">
      <style:text-properties fo:font-family="Calibri" style:font-family-generic="swiss" style:font-pitch="variable" fo:font-size="44pt" style:font-size-asian="44pt" style:font-family-complex="'Times New Roman'" style:font-family-generic-complex="roman" style:font-pitch-complex="variable" style:font-size-complex="44pt" style:font-weight-complex="bold"/>
    </style:style>
    <style:style style:name="T244" style:family="text">
      <style:text-properties fo:font-family="Calibri" style:font-family-generic="swiss" style:font-pitch="variable" fo:font-size="44pt" style:font-size-asian="44pt" style:font-family-complex="'TimesNewRoman,Bold'" style:font-size-complex="44pt" style:font-weight-complex="bold"/>
    </style:style>
    <style:style style:name="T245" style:family="text">
      <style:text-properties fo:font-family="Calibri" style:font-family-generic="swiss" style:font-pitch="variable" fo:font-size="26pt" style:font-family-asian="TimesNewRoman, 'MS Mincho'" style:font-size-asian="26pt" style:font-size-complex="26pt"/>
    </style:style>
    <style:style style:name="T246" style:family="text">
      <style:text-properties fo:font-family="Calibri" style:font-family-generic="swiss" style:font-pitch="variable" fo:font-size="26pt" style:font-size-asian="26pt" style:font-family-complex="'TimesNewRoman,Bold'" style:font-size-complex="26pt" style:font-weight-complex="bold"/>
    </style:style>
    <style:style style:name="T247" style:family="text">
      <style:text-properties fo:font-family="Calibri" style:font-family-generic="swiss" style:font-pitch="variable" fo:font-size="26pt" fo:font-style="italic" style:font-size-asian="26pt" style:font-style-asian="italic" style:font-family-complex="'Times New Roman'" style:font-family-generic-complex="roman" style:font-pitch-complex="variable" style:font-size-complex="26pt" style:font-style-complex="italic"/>
    </style:style>
    <style:style style:name="T248" style:family="text">
      <style:text-properties fo:font-family="Calibri" style:font-family-generic="swiss" style:font-pitch="variable" fo:font-size="26pt" style:font-size-asian="26pt" style:font-size-complex="26pt"/>
    </style:style>
    <style:style style:name="T249" style:family="text">
      <style:text-properties fo:font-family="Calibri" style:font-family-generic="swiss" style:font-pitch="variable" fo:font-size="24pt" fo:font-style="normal" style:font-size-asian="24pt" style:font-style-asian="normal" style:font-family-complex="'Times New Roman'" style:font-family-generic-complex="roman" style:font-pitch-complex="variable" style:font-size-complex="24pt" style:font-style-complex="normal" style:font-weight-complex="bold"/>
    </style:style>
    <style:style style:name="T250" style:family="text">
      <style:text-properties fo:font-family="Calibri" style:font-family-generic="swiss" style:font-pitch="variable" fo:font-size="24pt" fo:font-style="normal" style:font-size-asian="24pt" style:font-style-asian="normal" style:font-family-complex="'Times New Roman'" style:font-family-generic-complex="roman" style:font-pitch-complex="variable" style:font-size-complex="24pt" style:font-style-complex="normal"/>
    </style:style>
    <style:style style:name="T251" style:family="text">
      <style:text-properties fo:font-family="Calibri" style:font-family-generic="swiss" style:font-pitch="variable" fo:font-size="24pt" fo:font-style="normal" style:font-family-asian="TimesNewRoman, 'MS Mincho'" style:font-size-asian="24pt" style:font-style-asian="normal" style:font-size-complex="24pt" style:font-style-complex="normal"/>
    </style:style>
    <style:style style:name="T252" style:family="text">
      <style:text-properties fo:font-family="Calibri" style:font-family-generic="swiss" style:font-pitch="variable" fo:font-size="24pt" fo:font-style="normal" fo:font-weight="bold" style:font-family-asian="Century" style:font-family-generic-asian="roman" style:font-pitch-asian="variable" style:font-size-asian="24pt" style:font-style-asian="normal" style:font-weight-asian="bold" style:font-family-complex="Century" style:font-family-generic-complex="roman" style:font-pitch-complex="variable" style:font-size-complex="24pt" style:font-style-complex="normal" style:font-weight-complex="bold"/>
    </style:style>
    <style:style style:name="T253" style:family="text">
      <style:text-properties fo:color="#000000" fo:font-family="Calibri" style:font-family-generic="swiss" style:font-pitch="variable" fo:font-size="24pt" fo:font-style="normal" style:font-size-asian="24pt" style:font-style-asian="normal" style:font-family-complex="'Times New Roman'" style:font-family-generic-complex="roman" style:font-pitch-complex="variable" style:font-size-complex="24pt" style:font-style-complex="normal" style:font-weight-complex="bold"/>
    </style:style>
    <style:style style:name="T254" style:family="text">
      <style:text-properties fo:color="#000000" fo:font-family="Calibri" style:font-family-generic="swiss" style:font-pitch="variable" fo:font-size="24pt" fo:font-style="normal" style:font-size-asian="24pt" style:font-style-asian="normal" style:font-family-complex="'Times New Roman'" style:font-family-generic-complex="roman" style:font-pitch-complex="variable" style:font-size-complex="24pt" style:font-style-complex="normal"/>
    </style:style>
    <style:style style:name="T255" style:family="text">
      <style:text-properties fo:font-family="Calibri" style:font-family-generic="swiss" style:font-pitch="variable" fo:font-size="10pt" fo:font-weight="bold" style:font-size-asian="10pt" style:font-weight-asian="bold" style:font-family-complex="'Times New Roman'" style:font-family-generic-complex="roman" style:font-pitch-complex="variable" style:font-size-complex="10pt" style:font-weight-complex="bold"/>
    </style:style>
    <style:style style:name="T256" style:family="text">
      <style:text-properties fo:font-family="Calibri" style:font-family-generic="swiss" style:font-pitch="variable" fo:font-size="28pt" style:font-family-asian="Calibri" style:font-family-generic-asian="swiss" style:font-pitch-asian="variable" style:font-size-asian="28pt" style:font-family-complex="Calibri" style:font-family-generic-complex="swiss" style:font-pitch-complex="variable" style:font-size-complex="28pt"/>
    </style:style>
    <style:style style:name="T257" style:family="text">
      <style:text-properties fo:font-family="Calibri" style:font-family-generic="swiss" style:font-pitch="variable" fo:font-size="28pt" fo:font-style="italic" style:font-family-asian="Calibri" style:font-family-generic-asian="swiss" style:font-pitch-asian="variable" style:font-size-asian="28pt" style:font-style-asian="italic" style:font-family-complex="Calibri" style:font-family-generic-complex="swiss" style:font-pitch-complex="variable" style:font-size-complex="28pt" style:font-style-complex="italic"/>
    </style:style>
    <style:style style:name="T258" style:family="text">
      <style:text-properties fo:font-family="Calibri" style:font-family-generic="swiss" style:font-pitch="variable" fo:font-size="28pt" style:font-size-asian="28pt" style:font-size-complex="28pt"/>
    </style:style>
    <style:style style:name="T259" style:family="text">
      <style:text-properties fo:font-family="Calibri" style:font-family-generic="swiss" style:font-pitch="variable" fo:font-size="28pt" style:font-size-asian="28pt" style:font-family-complex="TimesNewRomanPSMT, 'Times New Roman'" style:font-family-generic-complex="roman" style:font-size-complex="28pt"/>
    </style:style>
    <style:style style:name="T260" style:family="text">
      <style:text-properties fo:font-family="Calibri" style:font-family-generic="swiss" style:font-pitch="variable" fo:font-size="18pt" fo:font-weight="bold" style:font-size-asian="18pt" style:font-weight-asian="bold" style:font-size-complex="18pt" style:font-weight-complex="bold"/>
    </style:style>
    <style:style style:name="T261" style:family="text">
      <style:text-properties fo:font-family="Calibri" style:font-family-generic="swiss" style:font-pitch="variable" fo:font-size="18pt" fo:font-weight="normal" style:font-family-asian="Calibri" style:font-family-generic-asian="swiss" style:font-pitch-asian="variable" style:font-size-asian="18pt" style:font-weight-asian="normal" style:font-family-complex="Calibri" style:font-family-generic-complex="swiss" style:font-pitch-complex="variable" style:font-size-complex="18pt" style:font-weight-complex="normal"/>
    </style:style>
    <style:style style:name="T262" style:family="text">
      <style:text-properties fo:font-family="Calibri" style:font-family-generic="swiss" style:font-pitch="variable" fo:font-size="18pt" fo:font-weight="bold" style:font-family-asian="Calibri" style:font-family-generic-asian="swiss" style:font-pitch-asian="variable" style:font-size-asian="18pt" style:font-weight-asian="bold" style:font-family-complex="Calibri" style:font-family-generic-complex="swiss" style:font-pitch-complex="variable" style:font-size-complex="18pt" style:font-weight-complex="bold"/>
    </style:style>
    <style:style style:name="T263" style:family="text">
      <style:text-properties fo:font-family="Calibri" style:font-family-generic="swiss" style:font-pitch="variable" fo:font-size="18pt" fo:font-weight="normal" style:font-family-asian="TimesNewRoman, 'MS Mincho'" style:font-size-asian="18pt" style:font-weight-asian="normal" style:font-family-complex="Calibri" style:font-family-generic-complex="swiss" style:font-pitch-complex="variable" style:font-size-complex="18pt" style:font-weight-complex="normal"/>
    </style:style>
    <style:style style:name="T264" style:family="text">
      <style:text-properties fo:font-family="Calibri" style:font-family-generic="swiss" style:font-pitch="variable" fo:font-size="18pt" fo:font-weight="normal" style:font-size-asian="18pt" style:font-weight-asian="normal" style:font-family-complex="'Times New Roman'" style:font-family-generic-complex="roman" style:font-pitch-complex="variable" style:font-size-complex="18pt" style:font-weight-complex="normal"/>
    </style:style>
    <style:style style:name="T265" style:family="text">
      <style:text-properties fo:font-family="Calibri" style:font-family-generic="swiss" style:font-pitch="variable" fo:font-size="18pt" fo:font-weight="normal" style:font-family-asian="TimesNewRoman, 'MS Mincho'" style:font-size-asian="18pt" style:font-weight-asian="normal" style:font-size-complex="18pt" style:font-weight-complex="normal"/>
    </style:style>
    <style:style style:name="T266" style:family="text">
      <style:text-properties fo:font-family="Calibri" style:font-family-generic="swiss" style:font-pitch="variable" fo:font-size="18pt" fo:font-weight="bold" style:font-family-asian="TimesNewRoman, 'MS Mincho'" style:font-size-asian="18pt" style:font-weight-asian="bold" style:font-size-complex="18pt" style:font-weight-complex="bold"/>
    </style:style>
    <style:style style:name="T267" style:family="text">
      <style:text-properties fo:font-family="Calibri" style:font-family-generic="swiss" style:font-pitch="variable" fo:font-size="18pt" fo:font-weight="normal" style:font-size-asian="18pt" style:font-weight-asian="normal" style:font-family-complex="'Times New Roman'" style:font-family-generic-complex="roman" style:font-pitch-complex="variable" style:font-size-complex="18pt" style:font-style-complex="italic" style:font-weight-complex="normal"/>
    </style:style>
    <style:style style:name="T268" style:family="text">
      <style:text-properties fo:font-family="Calibri" style:font-family-generic="swiss" style:font-pitch="variable" fo:font-size="24pt" fo:font-style="normal" fo:font-weight="bold" style:font-family-asian="Calibri" style:font-family-generic-asian="swiss" style:font-pitch-asian="variable" style:font-size-asian="24pt" style:font-style-asian="normal" style:font-weight-asian="bold" style:font-family-complex="Calibri" style:font-family-generic-complex="swiss" style:font-pitch-complex="variable" style:font-size-complex="24pt" style:font-style-complex="normal" style:font-weight-complex="bold"/>
    </style:style>
    <style:style style:name="T269" style:family="text">
      <style:text-properties fo:font-family="Calibri" style:font-family-generic="swiss" style:font-pitch="variable" fo:font-size="24pt" fo:font-style="normal" style:font-family-asian="Calibri" style:font-family-generic-asian="swiss" style:font-pitch-asian="variable" style:font-size-asian="24pt" style:font-style-asian="normal" style:font-family-complex="Calibri" style:font-family-generic-complex="swiss" style:font-pitch-complex="variable" style:font-size-complex="24pt" style:font-style-complex="normal" style:font-weight-complex="bold"/>
    </style:style>
    <style:style style:name="T270" style:family="text">
      <style:text-properties fo:font-family="Calibri" style:font-family-generic="swiss" style:font-pitch="variable" fo:font-size="24pt" fo:font-style="normal" style:font-family-asian="Calibri" style:font-family-generic-asian="swiss" style:font-pitch-asian="variable" style:font-size-asian="24pt" style:font-style-asian="normal" style:font-family-complex="Calibri" style:font-family-generic-complex="swiss" style:font-pitch-complex="variable" style:font-size-complex="24pt" style:font-style-complex="normal"/>
    </style:style>
    <style:style style:name="T271" style:family="text">
      <style:text-properties fo:font-family="Calibri" style:font-family-generic="swiss" style:font-pitch="variable" fo:font-size="24pt" fo:font-style="normal" style:font-family-asian="TimesNewRoman, 'MS Mincho'" style:font-size-asian="24pt" style:font-style-asian="normal" style:font-family-complex="Calibri" style:font-family-generic-complex="swiss" style:font-pitch-complex="variable" style:font-size-complex="24pt" style:font-style-complex="normal"/>
    </style:style>
    <style:style style:name="T272" style:family="text">
      <style:text-properties fo:font-size="5pt" style:font-size-asian="5pt" style:font-size-complex="2.90000009536743pt"/>
    </style:style>
    <style:style style:name="T273" style:family="text">
      <style:text-properties fo:color="#000000" fo:font-family="Calibri" style:font-family-generic="swiss" style:font-pitch="variable" fo:font-size="24pt" fo:font-weight="normal" style:font-size-asian="24pt" style:font-weight-asian="normal" style:font-family-complex="'Times New Roman'" style:font-family-generic-complex="roman" style:font-pitch-complex="variable" style:font-size-complex="24pt" style:font-style-complex="italic" style:font-weight-complex="normal"/>
    </style:style>
    <style:style style:name="T274" style:family="text">
      <style:text-properties fo:color="#000000" fo:font-family="Calibri" style:font-family-generic="swiss" style:font-pitch="variable" fo:font-size="14pt" fo:font-weight="normal" style:font-size-asian="14pt" style:font-weight-asian="normal" style:font-family-complex="'Times New Roman'" style:font-family-generic-complex="roman" style:font-pitch-complex="variable" style:font-size-complex="14pt" style:font-weight-complex="normal"/>
    </style:style>
    <style:style style:name="T275" style:family="text">
      <style:text-properties fo:color="#000000" fo:font-family="Calibri" style:font-family-generic="swiss" style:font-pitch="variable" fo:font-size="7pt" fo:font-weight="normal" style:font-size-asian="7pt" style:font-weight-asian="normal" style:font-family-complex="'Times New Roman'" style:font-family-generic-complex="roman" style:font-pitch-complex="variable" style:font-size-complex="7pt" style:font-weight-complex="normal"/>
    </style:style>
    <style:style style:name="T276" style:family="text">
      <style:text-properties fo:color="#000000" style:text-outline="false" style:text-line-through-style="none" fo:font-family="Calibri" style:font-family-generic="swiss" style:font-pitch="variable" fo:font-size="24pt" fo:font-style="normal" fo:text-shadow="none" style:text-underline-style="none" fo:font-weight="normal" style:letter-kerning="tru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277" style:family="text">
      <style:text-properties fo:color="#000000" style:text-outline="false" style:text-line-through-style="none" fo:font-family="Calibri" style:font-family-generic="swiss" style:font-pitch="variable" fo:font-size="24pt" fo:font-style="normal" fo:text-shadow="none" style:text-underline-style="none" fo:font-weight="normal" style:letter-kerning="true" style:font-size-asian="24pt" style:font-style-asian="normal" style:font-weight-asian="normal" style:font-family-complex="'TimesNewRoman,Bold'" style:font-size-complex="24pt" style:font-style-complex="normal" style:font-weight-complex="normal" style:text-emphasize="none" style:font-relief="none" style:text-overline-style="none" style:text-overline-color="font-color"/>
    </style:style>
    <style:style style:name="T278" style:family="text">
      <style:text-properties fo:color="#000000" style:text-outline="false" style:text-line-through-style="none" fo:font-family="Calibri" style:font-family-generic="swiss" style:font-pitch="variable" fo:font-size="24pt" fo:font-style="normal" fo:text-shadow="none" style:text-underline-style="none" fo:font-weight="normal" style:letter-kerning="true" style:font-family-asian="TimesNewRoman, 'MS Mincho'"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279" style:family="text">
      <style:text-properties fo:font-family="Calibri" style:font-family-generic="swiss" style:font-pitch="variable" fo:font-size="32pt" style:font-size-asian="32pt" style:font-family-complex="ArialMT, Arial" style:font-family-generic-complex="swiss" style:font-size-complex="32pt"/>
    </style:style>
    <style:style style:name="T280" style:family="text">
      <style:text-properties fo:font-family="Calibri" style:font-family-generic="swiss" style:font-pitch="variable" fo:font-size="40pt" style:font-size-asian="40pt" style:font-family-complex="'Times New Roman'" style:font-family-generic-complex="roman" style:font-pitch-complex="variable" style:font-size-complex="40pt"/>
    </style:style>
    <style:style style:name="T281" style:family="text">
      <style:text-properties fo:font-family="Calibri" style:font-family-generic="swiss" style:font-pitch="variable" fo:font-size="40pt" style:font-family-asian="TimesNewRoman, 'MS Mincho'" style:font-size-asian="40pt" style:font-size-complex="40pt"/>
    </style:style>
    <style:style style:name="T282" style:family="text">
      <style:text-properties fo:font-family="Calibri" style:font-family-generic="swiss" style:font-pitch="variable" fo:font-size="40pt" style:font-size-asian="40pt" style:font-family-complex="'TimesNewRoman,Bold'" style:font-size-complex="40pt" style:font-weight-complex="bold"/>
    </style:style>
    <style:style style:name="T283" style:family="text">
      <style:text-properties fo:font-family="Calibri" style:font-family-generic="swiss" style:font-pitch="variable" fo:font-size="40pt" style:font-size-asian="40pt" style:font-family-complex="'Times New Roman'" style:font-family-generic-complex="roman" style:font-pitch-complex="variable" style:font-size-complex="40pt" style:font-weight-complex="bold"/>
    </style:style>
    <style:style style:name="T284" style:family="text">
      <style:text-properties fo:font-family="Calibri" style:font-family-generic="swiss" style:font-pitch="variable" fo:font-size="40pt" fo:font-weight="bold" style:font-size-asian="40pt" style:font-weight-asian="bold" style:font-family-complex="'Times New Roman'" style:font-family-generic-complex="roman" style:font-pitch-complex="variable" style:font-size-complex="40pt" style:font-weight-complex="bold"/>
    </style:style>
    <style:style style:name="T285" style:family="text">
      <style:text-properties fo:color="#000000" fo:font-family="Calibri" style:font-family-generic="swiss" style:font-pitch="variable" fo:font-size="22pt" style:font-size-asian="22pt" style:font-family-complex="'Times New Roman'" style:font-family-generic-complex="roman" style:font-pitch-complex="variable" style:font-size-complex="22pt" style:font-weight-complex="bold"/>
    </style:style>
    <style:style style:name="T286" style:family="text">
      <style:text-properties fo:color="#000000" style:text-position="26% 58%" fo:font-family="Calibri" style:font-family-generic="swiss" style:font-pitch="variable" fo:font-size="22pt" style:font-size-asian="22pt" style:font-family-complex="'Times New Roman'" style:font-family-generic-complex="roman" style:font-pitch-complex="variable" style:font-size-complex="22pt" style:font-weight-complex="bold"/>
    </style:style>
    <style:style style:name="T287" style:family="text">
      <style:text-properties fo:font-family="Calibri" style:font-family-generic="swiss" style:font-pitch="variable" fo:font-size="22pt" style:font-size-asian="22pt" style:font-family-complex="'Times New Roman'" style:font-family-generic-complex="roman" style:font-pitch-complex="variable" style:font-size-complex="22pt"/>
    </style:style>
    <style:style style:name="T288" style:family="text">
      <style:text-properties fo:font-family="Calibri" style:font-family-generic="swiss" style:font-pitch="variable" fo:font-size="22pt" style:font-size-asian="22pt" style:font-family-complex="'Times New Roman'" style:font-family-generic-complex="roman" style:font-pitch-complex="variable" style:font-size-complex="22pt" style:font-style-complex="italic"/>
    </style:style>
    <style:style style:name="T289" style:family="text">
      <style:text-properties style:text-position="26% 58%" fo:font-family="Calibri" style:font-family-generic="swiss" style:font-pitch="variable" fo:font-size="22pt" style:font-size-asian="22pt" style:font-family-complex="'Times New Roman'" style:font-family-generic-complex="roman" style:font-pitch-complex="variable" style:font-size-complex="22pt" style:font-style-complex="italic"/>
    </style:style>
    <style:style style:name="T290" style:family="text">
      <style:text-properties fo:font-family="Calibri" style:font-family-generic="swiss" style:font-pitch="variable" fo:font-size="22pt" style:font-size-asian="22pt" style:font-size-complex="22pt"/>
    </style:style>
    <style:style style:name="T291" style:family="text">
      <style:text-properties fo:font-family="Calibri" style:font-family-generic="swiss" style:font-pitch="variable" fo:font-size="22pt" style:font-family-asian="TimesNewRoman, 'MS Mincho'" style:font-size-asian="22pt" style:font-size-complex="22pt"/>
    </style:style>
    <style:style style:name="T292" style:family="text">
      <style:text-properties fo:font-family="Calibri" style:font-family-generic="swiss" style:font-pitch="variable" fo:font-size="32pt" style:font-family-asian="Calibri" style:font-family-generic-asian="swiss" style:font-pitch-asian="variable" style:font-size-asian="32pt" style:font-family-complex="Calibri" style:font-family-generic-complex="swiss" style:font-pitch-complex="variable" style:font-size-complex="32pt"/>
    </style:style>
    <style:style style:name="T293" style:family="text">
      <style:text-properties fo:font-family="Calibri" style:font-family-generic="swiss" style:font-pitch="variable" fo:font-size="32pt" fo:font-style="italic" style:font-family-asian="Calibri" style:font-family-generic-asian="swiss" style:font-pitch-asian="variable" style:font-size-asian="32pt" style:font-style-asian="italic" style:font-family-complex="Calibri" style:font-family-generic-complex="swiss" style:font-pitch-complex="variable" style:font-size-complex="32pt" style:font-style-complex="italic"/>
    </style:style>
    <style:style style:name="T294" style:family="text">
      <style:text-properties fo:font-family="Calibri" style:font-family-generic="swiss" style:font-pitch="variable" fo:font-size="32pt" style:text-underline-style="none" style:font-size-asian="32pt" style:font-family-complex="'Times New Roman'" style:font-family-generic-complex="roman" style:font-pitch-complex="variable" style:font-size-complex="32pt"/>
    </style:style>
    <style:style style:name="T295" style:family="text">
      <style:text-properties fo:font-family="Calibri" style:font-family-generic="swiss" style:font-pitch="variable" fo:font-size="32pt" style:text-underline-style="none" style:font-size-asian="32pt" style:font-family-complex="'Times New Roman'" style:font-family-generic-complex="roman" style:font-pitch-complex="variable" style:font-size-complex="32pt" style:font-weight-complex="bold"/>
    </style:style>
    <style:style style:name="T296" style:family="text">
      <style:text-properties fo:font-family="Calibri" style:font-family-generic="swiss" style:font-pitch="variable" fo:font-size="32pt" style:font-family-asian="Calibri" style:font-family-generic-asian="swiss" style:font-pitch-asian="variable" style:font-size-asian="32pt" style:font-family-complex="Calibri" style:font-family-generic-complex="swiss" style:font-pitch-complex="variable" style:font-size-complex="32pt" style:font-style-complex="italic"/>
    </style:style>
    <style:style style:name="T297" style:family="text">
      <style:text-properties fo:font-family="Calibri" style:font-family-generic="swiss" style:font-pitch="variable" fo:font-size="32pt" style:font-size-asian="32pt" style:font-size-complex="32pt"/>
    </style:style>
    <style:style style:name="T298" style:family="text">
      <style:text-properties fo:font-family="Calibri" style:font-family-generic="swiss" style:font-pitch="variable" fo:font-size="32pt" fo:font-weight="bold" style:font-family-asian="Calibri" style:font-family-generic-asian="swiss" style:font-pitch-asian="variable" style:font-size-asian="32pt" style:font-weight-asian="bold" style:font-family-complex="Calibri" style:font-family-generic-complex="swiss" style:font-pitch-complex="variable" style:font-size-complex="32pt" style:font-weight-complex="bold"/>
    </style:style>
    <style:style style:name="T299" style:family="text">
      <style:text-properties fo:font-family="Calibri" style:font-family-generic="swiss" style:font-pitch="variable" fo:font-size="32pt" style:font-family-asian="TimesNewRoman, 'MS Mincho'" style:font-size-asian="32pt" style:font-family-complex="Calibri" style:font-family-generic-complex="swiss" style:font-pitch-complex="variable" style:font-size-complex="32pt"/>
    </style:style>
    <style:style style:name="T300" style:family="text">
      <style:text-properties fo:font-family="Calibri" style:font-family-generic="swiss" style:font-pitch="variable" fo:font-size="28pt" fo:font-weight="normal" style:font-family-asian="Calibri" style:font-family-generic-asian="swiss" style:font-pitch-asian="variable" style:font-size-asian="28pt" style:font-weight-asian="normal" style:font-family-complex="Calibri" style:font-family-generic-complex="swiss" style:font-pitch-complex="variable" style:font-size-complex="28pt" style:font-weight-complex="normal"/>
    </style:style>
    <style:style style:name="T301" style:family="text">
      <style:text-properties fo:font-family="Calibri" style:font-family-generic="swiss" style:font-pitch="variable" fo:font-size="36pt" fo:font-weight="bold" style:font-size-asian="36pt" style:font-weight-asian="bold" style:font-family-complex="'Times New Roman'" style:font-family-generic-complex="roman" style:font-pitch-complex="variable" style:font-size-complex="36pt" style:font-weight-complex="bold"/>
    </style:style>
    <style:style style:name="T302" style:family="text">
      <style:text-properties fo:font-family="Calibri" style:font-family-generic="swiss" style:font-pitch="variable" fo:font-size="10.5pt" fo:font-weight="bold" style:font-size-asian="10.5pt" style:font-weight-asian="bold" style:font-family-complex="'Times New Roman'" style:font-family-generic-complex="roman" style:font-pitch-complex="variable" style:font-size-complex="10.5pt" style:font-weight-complex="bold"/>
    </style:style>
    <style:style style:name="T303" style:family="text">
      <style:text-properties fo:font-family="Calibri" style:font-family-generic="swiss" style:font-pitch="variable" fo:font-size="36pt" style:font-size-asian="36pt" style:font-family-complex="ArialMT, Arial" style:font-family-generic-complex="swiss" style:font-size-complex="36pt"/>
    </style:style>
    <style:style style:name="T304" style:family="text">
      <style:text-properties fo:font-family="Calibri" style:font-family-generic="swiss" style:font-pitch="variable" fo:font-size="36pt" style:font-family-asian="Calibri" style:font-family-generic-asian="swiss" style:font-pitch-asian="variable" style:font-size-asian="36pt" style:font-family-complex="Calibri" style:font-family-generic-complex="swiss" style:font-pitch-complex="variable" style:font-size-complex="36pt"/>
    </style:style>
    <style:style style:name="T305" style:family="text">
      <style:text-properties fo:font-family="Calibri" style:font-family-generic="swiss" style:font-pitch="variable" fo:font-size="32pt" fo:font-style="italic" style:font-size-asian="32pt" style:font-style-asian="italic" style:font-family-complex="'Times New Roman'" style:font-family-generic-complex="roman" style:font-pitch-complex="variable" style:font-size-complex="32pt" style:font-style-complex="italic"/>
    </style:style>
    <style:style style:name="T306" style:family="text">
      <style:text-properties fo:font-family="Calibri" style:font-family-generic="swiss" style:font-pitch="variable" fo:font-size="20pt" style:font-family-asian="Calibri" style:font-family-generic-asian="swiss" style:font-pitch-asian="variable" style:font-size-asian="20pt" style:font-family-complex="Calibri" style:font-family-generic-complex="swiss" style:font-pitch-complex="variable" style:font-size-complex="20pt"/>
    </style:style>
    <style:style style:name="T307" style:family="text">
      <style:text-properties fo:font-family="Calibri" style:font-family-generic="swiss" style:font-pitch="variable" fo:font-size="20pt" style:font-size-asian="20pt" style:font-family-complex="Arial-BoldMT, Arial" style:font-family-generic-complex="swiss" style:font-size-complex="20pt" style:font-weight-complex="bold"/>
    </style:style>
    <style:style style:name="T308" style:family="text">
      <style:text-properties fo:font-family="Calibri" style:font-family-generic="swiss" style:font-pitch="variable" fo:font-size="20pt" style:font-size-asian="20pt" style:font-family-complex="ArialMT, Arial" style:font-family-generic-complex="swiss" style:font-size-complex="20pt"/>
    </style:style>
    <style:style style:name="T309" style:family="text">
      <style:text-properties fo:font-family="Calibri" style:font-family-generic="swiss" style:font-pitch="variable" fo:font-size="24pt" style:font-size-asian="24pt" style:font-family-complex="'Times New Roman'" style:font-family-generic-complex="roman" style:font-pitch-complex="variable" style:font-size-complex="24pt" style:font-weight-complex="bold"/>
    </style:style>
    <style:style style:name="T310" style:family="text">
      <style:text-properties fo:font-family="Calibri" style:font-family-generic="swiss" style:font-pitch="variable" fo:font-size="24pt" fo:font-style="italic" style:font-size-asian="24pt" style:font-style-asian="italic" style:font-family-complex="'Times New Roman'" style:font-family-generic-complex="roman" style:font-pitch-complex="variable" style:font-size-complex="24pt" style:font-style-complex="italic"/>
    </style:style>
    <style:style style:name="T311" style:family="text">
      <style:text-properties fo:font-family="Calibri" style:font-family-generic="swiss" style:font-pitch="variable" fo:font-size="24pt" fo:font-style="italic" style:font-size-asian="24pt" style:font-style-asian="italic" style:font-family-complex="'Times New Roman'" style:font-family-generic-complex="roman" style:font-pitch-complex="variable" style:font-size-complex="24pt" style:font-style-complex="italic" style:font-weight-complex="bold"/>
    </style:style>
    <style:style style:name="T312" style:family="text">
      <style:text-properties fo:font-family="Calibri" style:font-family-generic="swiss" style:font-pitch="variable" fo:font-size="18pt" fo:font-style="italic" style:font-family-asian="Calibri" style:font-family-generic-asian="swiss" style:font-pitch-asian="variable" style:font-size-asian="18pt" style:font-style-asian="italic" style:font-family-complex="Calibri" style:font-family-generic-complex="swiss" style:font-pitch-complex="variable" style:font-size-complex="18pt" style:font-style-complex="italic"/>
    </style:style>
    <style:style style:name="T313" style:family="text">
      <style:text-properties fo:font-family="Calibri" style:font-family-generic="swiss" style:font-pitch="variable" fo:font-size="18pt" fo:font-style="italic" style:font-size-asian="18pt" style:font-style-asian="italic" style:font-family-complex="'Times New Roman'" style:font-family-generic-complex="roman" style:font-pitch-complex="variable" style:font-size-complex="18pt" style:font-style-complex="italic" style:font-weight-complex="bold"/>
    </style:style>
    <style:style style:name="T314" style:family="text">
      <style:text-properties fo:font-family="Calibri" style:font-family-generic="swiss" style:font-pitch="variable" fo:font-size="18pt" fo:font-style="italic" style:font-size-asian="18pt" style:font-style-asian="italic" style:font-family-complex="TimesNewRomanPSMT, 'Times New Roman'" style:font-family-generic-complex="roman" style:font-size-complex="18pt" style:font-style-complex="italic"/>
    </style:style>
    <style:style style:name="T315" style:family="text">
      <style:text-properties fo:font-family="Calibri" style:font-family-generic="swiss" style:font-pitch="variable" fo:font-size="18pt" style:font-size-asian="18pt" style:font-family-complex="'Times New Roman'" style:font-family-generic-complex="roman" style:font-pitch-complex="variable" style:font-size-complex="18pt"/>
    </style:style>
    <style:style style:name="T316" style:family="text">
      <style:text-properties fo:font-family="Calibri" style:font-family-generic="swiss" style:font-pitch="variable" fo:font-size="18pt" style:font-size-asian="18pt" style:font-size-complex="18pt"/>
    </style:style>
    <style:style style:name="T317" style:family="text">
      <style:text-properties fo:font-family="Calibri" style:font-family-generic="swiss" style:font-pitch="variable" fo:font-size="22pt" style:font-size-asian="22pt" style:font-family-complex="'Times New Roman'" style:font-family-generic-complex="roman" style:font-pitch-complex="variable" style:font-size-complex="22pt" style:font-weight-complex="bold"/>
    </style:style>
    <style:style style:name="T318" style:family="text">
      <style:text-properties fo:font-family="Calibri" style:font-family-generic="swiss" style:font-pitch="variable" fo:font-size="22pt" fo:font-style="italic" style:font-size-asian="22pt" style:font-style-asian="italic" style:font-family-complex="'Times New Roman'" style:font-family-generic-complex="roman" style:font-pitch-complex="variable" style:font-size-complex="22pt" style:font-style-complex="italic"/>
    </style:style>
    <style:style style:name="T319" style:family="text">
      <style:text-properties fo:font-family="Calibri" style:font-family-generic="swiss" style:font-pitch="variable" fo:font-size="22pt" style:font-size-asian="22pt" style:font-family-complex="TimesNewRomanPS-BoldMT, 'Times New Roman'" style:font-family-generic-complex="roman" style:font-size-complex="22pt" style:font-weight-complex="bold"/>
    </style:style>
    <style:style style:name="T320" style:family="text">
      <style:text-properties style:text-position="26% 58%" fo:font-family="Calibri" style:font-family-generic="swiss" style:font-pitch="variable" fo:font-size="22pt" style:font-size-asian="22pt" style:font-family-complex="TimesNewRomanPS-BoldMT, 'Times New Roman'" style:font-family-generic-complex="roman" style:font-size-complex="22pt" style:font-weight-complex="bold"/>
    </style:style>
    <style:style style:name="T321" style:family="text">
      <style:text-properties fo:font-family="Calibri" style:font-family-generic="swiss" style:font-pitch="variable" fo:font-size="22pt" style:font-size-asian="22pt" style:font-family-complex="TimesNewRomanPSMT, 'Times New Roman'" style:font-family-generic-complex="roman" style:font-size-complex="22pt"/>
    </style:style>
    <style:style style:name="T322" style:family="text">
      <style:text-properties fo:font-family="Calibri" style:font-family-generic="swiss" style:font-pitch="variable" fo:font-size="22pt" fo:font-weight="bold" style:font-family-asian="Calibri" style:font-family-generic-asian="swiss" style:font-pitch-asian="variable" style:font-size-asian="22pt" style:font-weight-asian="bold" style:font-family-complex="Calibri" style:font-family-generic-complex="swiss" style:font-pitch-complex="variable" style:font-size-complex="22pt" style:font-weight-complex="bold"/>
    </style:style>
    <style:style style:name="T323" style:family="text">
      <style:text-properties fo:font-family="Calibri" style:font-family-generic="swiss" style:font-pitch="variable" fo:font-size="22pt" style:font-family-asian="Calibri" style:font-family-generic-asian="swiss" style:font-pitch-asian="variable" style:font-size-asian="22pt" style:font-family-complex="Calibri" style:font-family-generic-complex="swiss" style:font-pitch-complex="variable" style:font-size-complex="22pt"/>
    </style:style>
    <style:style style:name="T324" style:family="text">
      <style:text-properties fo:font-family="Calibri" style:font-family-generic="swiss" style:font-pitch="variable" style:font-family-asian="Calibri" style:font-family-generic-asian="swiss" style:font-pitch-asian="variable" style:font-family-complex="Calibri" style:font-family-generic-complex="swiss" style:font-pitch-complex="variable"/>
    </style:style>
    <style:style style:name="T325" style:family="text">
      <style:text-properties fo:font-size="12pt" fo:font-style="italic" style:font-size-asian="12pt" style:font-style-asian="italic" style:font-family-complex="'Times New Roman'" style:font-family-generic-complex="roman" style:font-pitch-complex="variable" style:font-size-complex="6.80000019073486pt" style:font-style-complex="italic"/>
    </style:style>
    <style:style style:name="T326" style:family="text">
      <style:text-properties fo:font-family="Calibri" style:font-family-generic="swiss" style:font-pitch="variable" fo:font-size="20pt" style:font-family-asian="'Times New Roman'" style:font-family-generic-asian="roman" style:font-pitch-asian="variable" style:font-size-asian="20pt" style:language-asian="pl" style:country-asian="PL" style:font-family-complex="Arial" style:font-family-generic-complex="swiss" style:font-pitch-complex="variable" style:font-size-complex="20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office:forms form:automatic-focus="false" form:apply-design-mode="false"/>
        <draw:frame presentation:style-name="pr1" draw:text-style-name="P5" draw:layer="layout" svg:width="25.87cm" svg:height="18.017cm" svg:x="1.15cm" svg:y="1.218cm" presentation:class="outline" presentation:user-transformed="true">
          <draw:text-box>
            <text:p text:style-name="P1"><text:span text:style-name="T1"><text:s/></text:span></text:p>
            <text:p text:style-name="P2"><text:span text:style-name="T2"><text:s/></text:span><text:span text:style-name="T3"><text:s/></text:span></text:p>
            <text:p text:style-name="P3"><text:span text:style-name="T4">Obrona przedsiębiorstw </text:span></text:p>
            <text:p text:style-name="P3"><text:span text:style-name="T4">wodociągowo-kanalizacyjnych </text:span></text:p>
            <text:p text:style-name="P3"><text:span text:style-name="T4">i gmin przed roszczeniami </text:span></text:p>
            <text:p text:style-name="P3"><text:span text:style-name="T4">właścicieli gruntów, </text:span></text:p>
            <text:p text:style-name="P3"><text:span text:style-name="T4">na których posadowione są </text:span></text:p>
            <text:p text:style-name="P3"><text:span text:style-name="T4">przesyłowe urządzenia </text:span></text:p>
            <text:p text:style-name="P3"><text:span text:style-name="T4">wodociągowe i kanalizacyjne</text:span></text:p>
            <text:p text:style-name="P3"><text:span text:style-name="T5"/></text:p>
            <text:p text:style-name="P3"><text:span text:style-name="T5">Bystre, 13 czerwca 2013 </text:span></text:p>
            <text:p text:style-name="P3"><text:span text:style-name="T6"/></text:p>
            <text:p text:style-name="P3"><text:span text:style-name="T6">Wykładowca - dr Henryk Palarz, tel. 500 228 551</text:span></text:p>
            <text:p text:style-name="P3"><text:span text:style-name="T6">www.infrastruktura.edu.pl</text:span><text:span text:style-name="T7"> </text:span></text:p>
            <text:p text:style-name="P1"><text:span text:style-name="T8"><text:s/></text:span></text:p>
            <text:p text:style-name="P1"><text:span text:style-name="T9"><text:s/></text:span></text:p>
            <text:p text:style-name="P1"><text:span text:style-name="T8"/></text:p>
            <text:p text:style-name="P4"><text:span text:style-name="T10"/></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omyślnie" presentation:presentation-page-layout-name="AL2T1">
        <office:forms form:automatic-focus="false" form:apply-design-mode="false"/>
        <draw:frame presentation:style-name="pr3" draw:layer="layout" svg:width="12.799cm" svg:height="3.473cm" svg:x="13.8cm" svg:y="-4.136cm" presentation:class="title" presentation:placeholder="true" presentation:user-transformed="true">
          <draw:text-box/>
        </draw:frame>
        <draw:frame presentation:style-name="pr1" draw:text-style-name="P8" draw:layer="layout" svg:width="25.8cm" svg:height="17.973cm" svg:x="1.4cm" svg:y="0.8cm" presentation:class="outline" presentation:user-transformed="true">
          <draw:text-box>
            <text:p text:style-name="P6"><text:span text:style-name="T11">Szanowny Pani(e)</text:span></text:p>
            <text:p text:style-name="P6"><text:span text:style-name="T1"/></text:p>
            <text:p text:style-name="P6"><text:span text:style-name="T11">W odpowiedzi na pismo zawierające żądanie wypłaty wynagrodzenia z tytułu korzystania z gruntu, w którym znajdują się sieci należące do naszej Spółki, Przedsiębiorstwo Wodociągów i Kanalizacji uprzejmie informuje, że zgłoszone żądanie jest przedmiotem wnikliwej analizy naszej Spółki. </text:span></text:p>
            <text:p text:style-name="P6"><text:span text:style-name="T11">Należy jednak podnieść, iż w aktualnym stanie prawnym brak jest zasad mających w sposób precyzyjny, nie budzący wątpliwości przesądzić czy, a jeśli tak, to w jakim zakresie przedsiębiorstwo przesyłowe jest w ogóle zobowiązane zadośćuczynić tak sformułowanemu żądaniu. W szczególności, oceniając status sieci przesyłowych znajdujących się na cudzym gruncie, Sąd Najwyższy wyraził pogląd, iż „właściciel, którego prawo zostało naruszone w inny sposób, niż przez pozbawienie faktycznego władztwa nad rzeczą, nie doznaje uzupełniającej ochrony przez możliwość domagania się wynagrodzenia za korzystanie z rzeczy” (wyrok SN z dnia 9 marca 2007 r., sygn. akt II CSK 457/05, MoP Nr 7/2007). Oznaczałoby to, że dopiero całkowite pozbawienie możliwości korzystania z nieruchomości gruntowej przez właściciela, na skutek zainstalowanych urządzeń przesyłowych, kwalifikowałoby do przyznania wynagrodzenia, co w niniejszym stanie faktycznym nie ma miejsca.</text:span></text:p>
            <text:p text:style-name="P7"><text:span text:style-name="T12">Według planowanej ustawy</text:span><text:span text:style-name="T13"> o korytarzach przesyłowych (projekt ustawy jest na etapie uzgodnień między ministerstwami)</text:span><text:span text:style-name="T14"> określony zostanie</text:span><text:span text:style-name="T15"> algorytm wyliczania odszkodowań dla właścicieli nieruchomości, przez które przebiegać będzie infrastruktura techniczna. Wprowadzenie w życie tych przepisów pozwoli na ocenę merytoryczną Pani(a) pisma.</text:span></text:p>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omyślnie" presentation:presentation-page-layout-name="AL2T1">
        <office:forms form:automatic-focus="false" form:apply-design-mode="false"/>
        <draw:frame presentation:style-name="pr4" draw:layer="layout" svg:width="25.199cm" svg:height="3.506cm" svg:x="1.2cm" svg:y="-7cm" presentation:class="title" presentation:placeholder="true" presentation:user-transformed="true">
          <draw:text-box/>
        </draw:frame>
        <draw:frame presentation:style-name="pr1" draw:text-style-name="P9" draw:layer="layout" svg:width="26.416cm" svg:height="19.025cm" svg:x="1.092cm" svg:y="0.714cm" presentation:class="outline" presentation:user-transformed="true">
          <draw:text-box>
            <text:p text:style-name="P6"><text:span text:style-name="T16"/></text:p>
            <text:p text:style-name="P6"><text:span text:style-name="T17">Ważne daty – ewolucja przepisów </text:span></text:p>
            <text:p text:style-name="P6"><text:span text:style-name="T18"/></text:p>
            <text:p text:style-name="P6"><text:span text:style-name="T19">● </text:span><text:span text:style-name="T17">1958</text:span><text:span text:style-name="T19"> - ustawa z dnia 12 marca 1958 r. o zasadach i trybie wywłaszczania nieruchomości (Dz. U. z 1974 r. Nr 10, poz. 64 ze zm.). Zgodnie z art. 35 ust. 1, za zgodą prezydium powiatowej rady narodowej i w oparciu o decyzję lokalizacyjną można było zakładać urządzenia przesyłowe na działkach prywatnych. Zgodnie z art. 35 ust. 3, jeśli skutkiem instalacji urządzeń przesyłowych nieruchomość nie nadawała się do dalszego racjonalnego użytkowania na cele dotychczasowe podlegała wywłaszczeniu. Jeśli nie doszło do wywłaszczenia właściciel mógł otrzymać odszkodowanie w oparciu o art. 36. W razie sporu odszkodowanie to ustalał organ, który wydał decyzję (postanowienie SN z 15.3.1983 r., sygn. IV CZ 15/83). Ustawa ta nie przewidywała wymogu uzyskania zgody właściciela na usytuowanie na jego działce urządzenia przesyłowego.</text:span></text:p>
            <text:p text:style-name="P6"><text:span text:style-name="T20"/></text:p>
            <text:p text:style-name="P1"><text:span text:style-name="T21">● </text:span><text:span text:style-name="T22">1974</text:span><text:span text:style-name="T21"> - Prawo budowlane wprowadziło wymóg dysponowania gruntem na cele budowlane, do tego roku przedsiębiorstwo przesyłowe nie musiało legitymować się prawem do dysponowania terenem</text:span><text:span text:style-name="T23">. </text:span></text:p>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omyślnie" presentation:presentation-page-layout-name="AL2T1">
        <office:forms form:automatic-focus="false" form:apply-design-mode="false"/>
        <draw:frame presentation:style-name="pr5" draw:layer="layout" svg:width="25.199cm" svg:height="1.737cm" svg:x="1.4cm" svg:y="-2.667cm" presentation:class="title" presentation:placeholder="true" presentation:user-transformed="true">
          <draw:text-box/>
        </draw:frame>
        <draw:frame presentation:style-name="pr1" draw:text-style-name="P10" draw:layer="layout" svg:width="26cm" svg:height="17.4cm" svg:x="0.886cm" svg:y="0.988cm" presentation:class="outline" presentation:user-transformed="true">
          <draw:text-box>
            <text:p text:style-name="P6"><text:span text:style-name="T24"/></text:p>
            <text:p text:style-name="P6"><text:span text:style-name="T25">● </text:span><text:span text:style-name="T26">1985</text:span><text:span text:style-name="T25"> - ustawa z dnia 29 kwietnia 1985 r. o gospodarce gruntami i wywłaszczaniu nieruchomości (Dz. U.</text:span><text:span text:style-name="T27"> z 1991 r. Nr 30, poz. 127 ze zm.)</text:span><text:span text:style-name="T25"> - stanowiła, że zakładanie i przeprowadzanie na nieruchomościach, zgodnie z decyzją o lokalizacji inwestycji, ciągów drenażowych, przewodów i urządzeń służących do przesyłania płynów, pary, gazów i energii elektrycznej oraz urządzeń technicznych łączności i sygnalizacji, a także innych podziemnych lub nadziemnych urządzeń technicznych niezbędnych do korzystania z tych przewodów i urządzeń, wymaga zezwolenia terenowego organu administracji państwowej (art. 75 ust. 1). Jednocześnie, zgodnie z art. 79 ww. zezwolenie było udzielane tylko wówczas, gdy właściciel nie wyrażał zgody na realizację urządzenia przesyłowego na swojej działce. Ustawa dokonywała więc rozróżnienia na sytuacje, gdzie właściciel wyrażał zgodę na przeprowadzenie danej inwestycji przesyłowej oraz gdy odmawiał zgody na taką inwestycję. Kwestia ta ma doniosłe znaczenie przy rozpatrywaniu sporów o urządzenia przesyłowe po roku 1990. W ocenie Sądu Najwyższego inna (korzystniejsza) jest sytuacja prawna właściciela działki, który zgody nie wyraził w stosunku do właściciela, który realizację inwestycji przesyłowej zaakceptował. Jeżeli założenie i przeprowadzenie przewodów i urządzeń uniemożliwiało dalsze racjonalne korzystanie z nieruchomości przez właściciela na dotychczasowe cele, nieruchomość podlegała wywłaszczeniu w trybie art. 75 ust. 3. </text:span></text:p>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omyślnie" presentation:presentation-page-layout-name="AL2T1">
        <office:forms form:automatic-focus="false" form:apply-design-mode="false"/>
        <draw:frame presentation:style-name="pr4" draw:layer="layout" svg:width="25.199cm" svg:height="3.506cm" svg:x="1.6cm" svg:y="-4.4cm" presentation:class="title" presentation:placeholder="true" presentation:user-transformed="true">
          <draw:text-box/>
        </draw:frame>
        <draw:frame presentation:style-name="pr1" draw:text-style-name="P12" draw:layer="layout" svg:width="25.199cm" svg:height="18.8cm" svg:x="1.4cm" svg:y="1cm" presentation:class="outline" presentation:user-transformed="true">
          <draw:text-box>
            <text:p text:style-name="P11"><text:span text:style-name="T28"/></text:p>
            <text:p text:style-name="P11"><text:span text:style-name="T29">● </text:span><text:span text:style-name="T29">1989 - </text:span><text:span text:style-name="T30">1 luty - w tym dniu </text:span><text:span text:style-name="T31">zniesiono zasad</text:span><text:span text:style-name="T32">ę </text:span><text:span text:style-name="T31">niepodzielnej własno</text:span><text:span text:style-name="T32">ś</text:span><text:span text:style-name="T31">ci pa</text:span><text:span text:style-name="T32">ń</text:span><text:span text:style-name="T31">stwowej</text:span><text:span text:style-name="T30">. Ma ona znaczenie dla zasiedzenia słu</text:span><text:span text:style-name="T33">ż</text:span><text:span text:style-name="T30">ebno</text:span><text:span text:style-name="T33">ś</text:span><text:span text:style-name="T30">ci przesyłu (gruntowej), albowiem z tym dniem przedsi</text:span><text:span text:style-name="T33">ę</text:span><text:span text:style-name="T30">biorstwa pa</text:span><text:span text:style-name="T33">ń</text:span><text:span text:style-name="T30">stwowe bezspornie mogły rozpocz</text:span><text:span text:style-name="T33">ąć </text:span><text:span text:style-name="T30">posiadanie słu</text:span><text:span text:style-name="T33">ż</text:span><text:span text:style-name="T30">ebno</text:span><text:span text:style-name="T33">ś</text:span><text:span text:style-name="T30">ci we własnym imieniu. W</text:span><text:span text:style-name="T33">ą</text:span><text:span text:style-name="T30">tpliwo</text:span><text:span text:style-name="T33">ś</text:span><text:span text:style-name="T30">ci w zakresie daty pocz</text:span><text:span text:style-name="T33">ą</text:span><text:span text:style-name="T30">tkowej samoistnego posiadania słu</text:span><text:span text:style-name="T33">ż</text:span><text:span text:style-name="T30">ebno</text:span><text:span text:style-name="T33">ś</text:span><text:span text:style-name="T30">ci przez przedsi</text:span><text:span text:style-name="T33">ę</text:span><text:span text:style-name="T30">biorstwa pa</text:span><text:span text:style-name="T33">ń</text:span><text:span text:style-name="T30">stwowe były przedmiotem obszernych rozwa</text:span><text:span text:style-name="T33">ż</text:span><text:span text:style-name="T30">a</text:span><text:span text:style-name="T33">ń </text:span><text:span text:style-name="T30">S</text:span><text:span text:style-name="T33">ą</text:span><text:span text:style-name="T30">du Najwy</text:span><text:span text:style-name="T33">ż</text:span><text:span text:style-name="T30">szego w postanowieniu z 09.02.2012 r., sygn. III CZP 93/11, gdzie jednoznacznie podkre</text:span><text:span text:style-name="T33">ś</text:span><text:span text:style-name="T30">lono, i</text:span><text:span text:style-name="T33">ż </text:span><text:span text:style-name="T30">pó</text:span><text:span text:style-name="T33">ź</text:span><text:span text:style-name="T30">niejsze uwłaszczenie nie miało znaczenia dla rozpocz</text:span><text:span text:style-name="T33">ę</text:span><text:span text:style-name="T30">cia terminu posiadania słu</text:span><text:span text:style-name="T33">ż</text:span><text:span text:style-name="T30">ebno</text:span><text:span text:style-name="T33">ś</text:span><text:span text:style-name="T30">ci.</text:span></text:p>
            <text:p text:style-name="P11"><text:span text:style-name="T30">„</text:span><text:span text:style-name="T30">Do dnia 31 stycznia 1989 r., (…) gdy zarówno właścicielem nieruchomości obciążonej jak i posiadaczem służebności gruntowej przesyłu oraz właścicielem nieruchomości władnącej był Skarb Państwa, nie mogło w ogóle dojść do zasiedzenia służebności gruntowej przesyłu, skoro, (…) właściciel nie może nabyć przez zasiedzenie służebności gruntowej na nieruchomości stanowiącej jego własność (…) Dnia 1 lutego 1989 r. może zacząć biec okres posiadania służebności prowadzący do jej zasiedzenia, bowiem doszło wówczas do rozdzielenia osoby posiadacza służebności oraz osoby właściciela nieruchomości obciążonej i zasiedzenie służebności przez posiadające ją przedsiębiorstwo państwowe stało się możliwe” – postanowienie SN z 5.06.2009 r., sygn.</text:span><text:span text:style-name="T34"> I CSK 495/08</text:span><text:span text:style-name="T30">.</text:span></text:p>
            <text:p text:style-name="P11"><text:span text:style-name="T35"/></text:p>
            <text:p text:style-name="P11"><text:span text:style-name="T29">● </text:span><text:span text:style-name="T29">1990 - </text:span><text:span text:style-name="T30">1 pa</text:span><text:span text:style-name="T36">ź</text:span><text:span text:style-name="T30">dziernika weszła w życie nowelizacja k.c., wydłu</text:span><text:span text:style-name="T36">ż</text:span><text:span text:style-name="T30">ająca okresy zasiedzenia do 20 i 30 lat</text:span><text:span text:style-name="T37">.</text:span></text:p>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omyślnie" presentation:presentation-page-layout-name="AL2T1">
        <draw:frame presentation:style-name="pr4" draw:layer="layout" svg:width="25.199cm" svg:height="3.506cm" svg:x="1.6cm" svg:y="-4.4cm" presentation:class="title" presentation:placeholder="true" presentation:user-transformed="true">
          <draw:text-box/>
        </draw:frame>
        <draw:frame presentation:style-name="pr1" draw:text-style-name="P14" draw:layer="layout" svg:width="25.199cm" svg:height="18.8cm" svg:x="1.4cm" svg:y="1cm" presentation:class="outline" presentation:user-transformed="true">
          <draw:text-box>
            <text:p text:style-name="P13"><text:span text:style-name="T38"/></text:p>
            <text:p text:style-name="P6"><text:span text:style-name="T29">● </text:span><text:span text:style-name="T29">1991 </text:span><text:span text:style-name="T31">-</text:span><text:span text:style-name="T29"> </text:span><text:span text:style-name="T30">nowelizacja ww. ustawy z 1985 r. - m. in. wprowadzono zasadę, że wydanie zezwolenia administracyjnego na realizację urządzenia przesyłowego na cudzym gruncie, powinno być poprzedzone negocjacjami z właścicielem nieruchomości o uzyskanie zgody na wykonanie wymienionych prac (art. 70 ust. 1). Doprecyzowano zasady wypłaty odszkodowania. Zasadniczo odszkodowanie było negocjowane między stronami, a w braku porozumienia stron rejonowy organ rządowej administracji ogólnej określał wysokość odszkodowania z zastosowaniem zasad przewidzianych przy wywłaszczaniu nieruchomości.</text:span></text:p>
            <text:p text:style-name="P6"><text:span text:style-name="T39"/></text:p>
            <text:p text:style-name="P1"><text:span text:style-name="T40">● </text:span><text:span text:style-name="T40">1997 </text:span><text:span text:style-name="T41">-</text:span><text:span text:style-name="T40"> </text:span><text:span text:style-name="T42">ustawa o gospodarce nieruchomościami z dnia 21 sierpnia 1997 r. (Dz. U. z 2010 r. Nr 102, poz. 651 ze zm.). Zgodnie z art. 124, kompetencję do udzielania zezwolenia na posadowienie inwestycji liniowych ma starosta, w ten sposób ograniczając zakres korzystania z danej nieruchomości zgodnie z planem miejscowym lub decyzją o ustaleniu lokalizacji inwestycji celu publicznego.</text:span></text:p>
            <text:p text:style-name="P6"><text:span text:style-name="T29">● </text:span><text:span text:style-name="T29">2003 </text:span><text:span text:style-name="T31">- </text:span><text:span text:style-name="T30">przełomowy rok dla dopuszczalno</text:span><text:span text:style-name="T33">ś</text:span><text:span text:style-name="T30">ci zasiedzenia słu</text:span><text:span text:style-name="T33">ż</text:span><text:span text:style-name="T30">ebno</text:span><text:span text:style-name="T33">ś</text:span><text:span text:style-name="T30">ci gruntowych na potrzeby urz</text:span><text:span text:style-name="T33">ą</text:span><text:span text:style-name="T30">dze</text:span><text:span text:style-name="T33">ń </text:span><text:span text:style-name="T30">przesyłowych - uchwała SN z 17.01.2003 r., sygn. III CZP 79/02.</text:span><text:span text:style-name="T29"> </text:span><text:span text:style-name="T30">Mo</text:span><text:span text:style-name="T33">ż</text:span><text:span text:style-name="T30">liwo</text:span><text:span text:style-name="T33">ść </text:span><text:span text:style-name="T30">zastosowania instytucji słu</text:span><text:span text:style-name="T33">ż</text:span><text:span text:style-name="T30">ebno</text:span><text:span text:style-name="T33">ś</text:span><text:span text:style-name="T30">ci gruntowej do nieruchomo</text:span><text:span text:style-name="T33">ś</text:span><text:span text:style-name="T30">ci zaj</text:span><text:span text:style-name="T33">ę</text:span><text:span text:style-name="T30">tych przez urz</text:span><text:span text:style-name="T33">ą</text:span><text:span text:style-name="T30">dzenia przesyłowe ma swoje </text:span><text:span text:style-name="T33">ź</text:span><text:span text:style-name="T30">ródło w elastycznej, uwzgl</text:span><text:span text:style-name="T33">ę</text:span><text:span text:style-name="T30">dniaj</text:span><text:span text:style-name="T33">ą</text:span><text:span text:style-name="T30">cej zmieniaj</text:span><text:span text:style-name="T33">ą</text:span><text:span text:style-name="T30">ce si</text:span><text:span text:style-name="T33">ę </text:span><text:span text:style-name="T30">potrzeby obrotu gospodarczego, wykładni przepisu art. 285 k.c. w orzecznictwie. SN uznał, że nie ma przeszkód ku ustanowieniu służebności, jeśli w skład przedsiębiorstwa przesyłowego wchodzi bliżej nieokreślona nieruchomość władnąca. Przed tą datą praktyka opierała się na dzierżawie, użytkowaniu i przepisach wywłaszczeniowych co do nowych sieci. Po 2003 r. masowo mogły się pojawiać orzeczenia o zasiedzeniu, o czym obywatele nie mogli być świadomi i nie podejmowali żadnych działań w celu chociażby przerwania zasiedzenia. W kolejnych latach SN kontynuował ten kierunek orzecznictwa, przyczyniając si</text:span><text:span text:style-name="T33">ę </text:span><text:span text:style-name="T30">do </text:span><text:span text:style-name="T31">ograniczenia liczby roszcze</text:span><text:span text:style-name="T32">ń </text:span><text:span text:style-name="T31">zgłaszanych wobec przedsi</text:span><text:span text:style-name="T32">ę</text:span><text:span text:style-name="T31">biorców</text:span><text:span text:style-name="T30"> przesyłowych. Wła</text:span><text:span text:style-name="T33">ś</text:span><text:span text:style-name="T30">ciciele nieruchomo</text:span><text:span text:style-name="T33">ś</text:span><text:span text:style-name="T30">ci musieli bowiem odt</text:span><text:span text:style-name="T33">ą</text:span><text:span text:style-name="T30">d zawsze rozwa</text:span><text:span text:style-name="T33">ż</text:span><text:span text:style-name="T30">y</text:span><text:span text:style-name="T33">ć </text:span><text:span text:style-name="T30">ryzyko zwi</text:span><text:span text:style-name="T33">ą</text:span><text:span text:style-name="T30">zane z mo</text:span><text:span text:style-name="T33">ż</text:span><text:span text:style-name="T30">liwo</text:span><text:span text:style-name="T33">ś</text:span><text:span text:style-name="T30">ci</text:span><text:span text:style-name="T33">ą </text:span><text:span text:style-name="T30">oddalenia ich </text:span><text:span text:style-name="T33">żą</text:span><text:span text:style-name="T30">da</text:span><text:span text:style-name="T33">ń </text:span><text:span text:style-name="T30">w cało</text:span><text:span text:style-name="T33">ś</text:span><text:span text:style-name="T30">ci, je</text:span><text:span text:style-name="T33">ż</text:span><text:span text:style-name="T30">eli zarzut zasiedzenia oka</text:span><text:span text:style-name="T33">ż</text:span><text:span text:style-name="T30">e si</text:span><text:span text:style-name="T33">ę</text:span><text:span text:style-name="T30"> zasadny.</text:span></text:p>
            <text:p text:style-name="P6"><text:span text:style-name="T29">● </text:span><text:span text:style-name="T29">2008</text:span><text:span text:style-name="T31"> -</text:span><text:span text:style-name="T29"> </text:span><text:span text:style-name="T31">wprowadzenie służebności przesyłu</text:span></text:p>
          </draw:text-box>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omyślnie" presentation:presentation-page-layout-name="AL2T1">
        <draw:frame presentation:style-name="pr4" draw:layer="layout" svg:width="25.199cm" svg:height="3.506cm" svg:x="0cm" svg:y="-5.706cm" presentation:class="title" presentation:placeholder="true" presentation:user-transformed="true">
          <draw:text-box/>
        </draw:frame>
        <draw:frame presentation:style-name="pr1" draw:layer="layout" svg:width="26.6cm" svg:height="18.6cm" svg:x="0.6cm" svg:y="1cm" presentation:class="outline" presentation:user-transformed="true">
          <draw:text-box>
            <text:p text:style-name="P15"><text:span text:style-name="T43">Pojęcie roszczenia</text:span><text:span text:style-name="T44"> - możliwość skutecznego domagania się od indywidualnie oznaczonej osoby konkretnego zachowania.</text:span></text:p>
            <text:p text:style-name="P15"><text:span text:style-name="T45"/></text:p>
            <text:p text:style-name="P1"><text:span text:style-name="T46">Rodzaje roszczeń</text:span><text:span text:style-name="T47">:</text:span></text:p>
            <text:p text:style-name="P1"><text:span text:style-name="T47">- wymagalne i niewymagalne</text:span></text:p>
            <text:p text:style-name="P1"><text:span text:style-name="T47">- majątkowe i niemajątkowe </text:span></text:p>
            <text:p text:style-name="P1"><text:span text:style-name="T48">- ulegające i nie ulegające przedawnieniu </text:span></text:p>
            <text:p text:style-name="P1"><text:span text:style-name="T48">- zbywalne w drodze cesji (roszczenie z 225 k.c.), niezbywalne (użytkowanie)</text:span></text:p>
            <text:p text:style-name="P1"><text:span text:style-name="T46">Przedawnienie. </text:span><text:span text:style-name="T47">Po upływie terminu przedawnienia osoba zobowiązana może uchylić się od obowiązku spełnienia świadczenia, chyba że sama zrzeknie się tego prawa. </text:span></text:p>
            <text:p text:style-name="P1"><text:span text:style-name="T48">Bieg przedawnienia rozpoczyna się od dnia, w którym roszczenie stało się wymagalne. Jeżeli wymagalność roszczenia zależy od podjęcia określonej czynności przez uprawnionego, bieg terminu rozpoczyna się od dnia, w którym roszczenie stałoby się wymagalne, gdyby uprawniony podjął czynność w najwcześniej możliwym terminie. </text:span></text:p>
            <text:p text:style-name="P1"><text:span text:style-name="T47">Roszczenia przedawniają się z upływem 10 lat (os. fiz.),</text:span><text:span text:style-name="T46"> </text:span><text:span text:style-name="T47">związane z działalnością gospodarczą - 3 lata. <text:s/></text:span></text:p>
            <text:p text:style-name="P1"><text:span text:style-name="T46">Przerwanie biegu przedawnienia</text:span><text:span text:style-name="T47"> m. in. przez: </text:span></text:p>
            <text:p text:style-name="P1"><text:span text:style-name="T48">- wniesienie pozwu</text:span></text:p>
            <text:p text:style-name="P1"><text:span text:style-name="T48">- złożenie do sądu zawezwania do próby ugodowej</text:span></text:p>
            <text:p text:style-name="P1"><text:span text:style-name="T48">- wszczęcie mediacji</text:span></text:p>
            <text:p text:style-name="P1"><text:span text:style-name="T47">- uznanie roszczenia: właściwe - oświadczenie dłużnika, umowa, że dług istnieje; niewłaściwe - pośrednio wskazuje na istnienie zobowiązania, np. prośba o rozłożenie na raty.</text:span></text:p>
            <text:p text:style-name="P16"><text:span text:style-name="T49"/></text:p>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omyślnie" presentation:presentation-page-layout-name="AL2T1">
        <draw:frame presentation:style-name="pr4" draw:layer="layout" svg:width="25.199cm" svg:height="3.506cm" svg:x="0.601cm" svg:y="-5cm" presentation:class="title" presentation:placeholder="true" presentation:user-transformed="true">
          <draw:text-box/>
        </draw:frame>
        <draw:frame presentation:style-name="pr1" draw:text-style-name="P18" draw:layer="layout" svg:width="25.645cm" svg:height="19.107cm" svg:x="1.023cm" svg:y="0.338cm" presentation:class="outline" presentation:user-transformed="true">
          <draw:text-box draw:corner-radius="4.394cm">
            <text:p text:style-name="P1"><text:span text:style-name="T50"/></text:p>
            <text:p text:style-name="P1"><text:span text:style-name="T51">Rodzaje działań (pism) właściciela gruntu: </text:span></text:p>
            <text:p text:style-name="P6"><text:span text:style-name="T52"><text:s/></text:span></text:p>
            <text:p text:style-name="P6"><text:span text:style-name="T53">1) pismo inicjujące negocjacje, zaproszenie do negocjacji, wezwanie do wykazania posiadania tytułu prawnego do nieruchomości - konieczna będzie dalsza korespondencja w celu doprecyzowania stanowisk. <text:s/></text:span></text:p>
            <text:p text:style-name="P6"><text:span text:style-name="T53">2) wezwanie do ustanowienia służebności, gdzie pewne warunki umowy są od razu sformułowane. Pismo może więc przybrać postać oferty. Zawiera wtedy proponowane warunki ustanowienia służebności, w tym czas, formę i wysokość wynagrodzenia, zakres obciążenia nieruchomości, uprawnienia przedsiębiorcy i zakazy dla właściciela.</text:span><text:span text:style-name="T54"> </text:span></text:p>
            <text:p text:style-name="P17"><text:span text:style-name="T53">3) zawezwanie do próby ugodowej. Zawezwanie to wniosek w</text:span><text:span text:style-name="T52"> </text:span><text:span text:style-name="T55">postępowaniu pojednawczym, gdzie nie przeprowadza się dowodów,a sprawa z reguły zamyka się na jednym posiedzeniu, w czasie którego strony mają możliwość zawarcia ugody przed sądem.</text:span></text:p>
          </draw:text-box>
        </draw:frame>
        <presentation:notes draw:style-name="dp2">
          <draw:page-thumbnail draw:style-name="gr1"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Domyślnie" presentation:presentation-page-layout-name="AL2T1">
        <draw:frame presentation:style-name="pr4" draw:layer="layout" svg:width="25.199cm" svg:height="3.506cm" svg:x="1.601cm" svg:y="-4.106cm" presentation:class="title" presentation:placeholder="true" presentation:user-transformed="true">
          <draw:text-box/>
        </draw:frame>
        <draw:frame presentation:style-name="pr1" draw:text-style-name="P19" draw:layer="layout" svg:width="25.199cm" svg:height="18.2cm" svg:x="1.4cm" svg:y="1cm" presentation:class="outline" presentation:user-transformed="true">
          <draw:text-box>
            <text:p text:style-name="P6"><text:span text:style-name="T56">Czynności przedsiębiorstwa po zgłoszeniu roszczenia</text:span></text:p>
            <text:p text:style-name="P6"><text:span text:style-name="T57"/></text:p>
            <text:p text:style-name="P6"><text:span text:style-name="T58">1. <text:s/>Zapoznanie się z przepisami prawnymi, jakie mogą dotyczyć zgłoszonego żądania i nieruchomości oraz zgromadzenie i analiza dokumentacji dotyczącej nieruchomości:</text:span></text:p>
            <text:p text:style-name="P6"><text:span text:style-name="T58">- księga wieczysta prowadzona dla spornej nieruchomo</text:span><text:span text:style-name="T59">ś</text:span><text:span text:style-name="T58">ci (w tym z dokumenty zgromadzone w aktach ksi</text:span><text:span text:style-name="T59">ę</text:span><text:span text:style-name="T58">gi) w zakresie zmian wła</text:span><text:span text:style-name="T59">ś</text:span><text:span text:style-name="T58">ciciela oraz obci</text:span><text:span text:style-name="T59">ąż</text:span><text:span text:style-name="T58">e</text:span><text:span text:style-name="T59">ń </text:span><text:span text:style-name="T58">wpisanych w dziale III na przestrzeni czasu, od kiedy urz</text:span><text:span text:style-name="T59">ą</text:span><text:span text:style-name="T58">dzenia istniej</text:span><text:span text:style-name="T59">ą </text:span><text:span text:style-name="T58">na nieruchomo</text:span><text:span text:style-name="T59">ś</text:span><text:span text:style-name="T58">ci</text:span></text:p>
            <text:p text:style-name="P6"><text:span text:style-name="T58">- akt notarialny kupna - sprzedaży</text:span></text:p>
            <text:p text:style-name="P6"><text:span text:style-name="T58">- ewidencja gruntów i budynków </text:span></text:p>
            <text:p text:style-name="P6"><text:span text:style-name="T58">- ewidencja sieci uzbrojenia terenu </text:span></text:p>
            <text:p text:style-name="P6"><text:span text:style-name="T58">- decyzja o warunkach zabudowy i zagospodarowania terenu </text:span></text:p>
            <text:p text:style-name="P6"><text:span text:style-name="T58">- pozwolenie na budowę, jakie musiało uzyskać przedsiębiorstwo <text:s text:c="2"/></text:span></text:p>
            <text:p text:style-name="P6"><text:span text:style-name="T58">- umowy (służebność gruntowa, użytkowanie, dzierżawa, użyczenie) </text:span></text:p>
            <text:p text:style-name="P6"><text:span text:style-name="T58">oraz skonfrontowanie danych zawartych w ww. dokumentach ze stanem faktycznym.</text:span></text:p>
            <text:p text:style-name="P6"><text:span text:style-name="T39"/></text:p>
            <text:p text:style-name="P6"><text:span text:style-name="T58">2. <text:s/>Odpowiedź przedsiębiorstwa – zależnie od okoliczności - próba odmowy spełnienia żądania z uwzględnieniem przewidywania, że odpowiedź ta będzie przedmiotem oceny sądu.</text:span></text:p>
            <text:p text:style-name="P6"><text:span text:style-name="T39"/></text:p>
            <text:p text:style-name="P1"><text:span text:style-name="T58">3. Podjęcie próby negocjacji z właścicielem w celu wypracowania wspólnego rozwiązania.</text:span><text:span text:style-name="T60"> <text:s/></text:span></text:p>
          </draw:text-box>
        </draw:frame>
        <presentation:notes draw:style-name="dp2">
          <draw:page-thumbnail draw:style-name="gr1"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Domyślnie" presentation:presentation-page-layout-name="AL2T1">
        <draw:frame presentation:style-name="pr4" draw:layer="layout" svg:width="25.199cm" svg:height="3.506cm" svg:x="1.2cm" svg:y="-4.2cm" presentation:class="title" presentation:placeholder="true" presentation:user-transformed="true">
          <draw:text-box/>
        </draw:frame>
        <draw:frame presentation:style-name="pr1" draw:text-style-name="P20" draw:layer="layout" svg:width="25.199cm" svg:height="17.773cm" svg:x="1.4cm" svg:y="1cm" presentation:class="outline" presentation:user-transformed="true">
          <draw:text-box>
            <text:p text:style-name="P1"><text:span text:style-name="T61">1. ROSZCZENIE O ODPOWIEDNIE WYNAGRODZENIE ZA USTANOWIENIE SŁUŻEBNOŚCI PRZESYŁU <text:s/></text:span></text:p>
            <text:p text:style-name="P6"><text:span text:style-name="T62">Art. 305</text:span><text:span text:style-name="T63">1</text:span><text:span text:style-name="T62">. Nieruchomość można obciążyć na rzecz przedsiębiorcy, który zamierza wybudować lub którego własność stanowią urządzenia, o których mowa w art. 49 § 1, prawem polegającym na tym, że przedsiębiorca może korzystać w oznaczonym zakresie z nieruchomości obciążonej, zgodnie z przeznaczeniem tych urządzeń (służebność przesyłu).</text:span></text:p>
            <text:p text:style-name="P6"><text:span text:style-name="T62">Art. 305</text:span><text:span text:style-name="T63">2</text:span><text:span text:style-name="T62">. § 1. Jeżeli właściciel nieruchomości odmawia zawarcia umowy o ustanowienie służebności przesyłu, a jest ona konieczna dla właściwego korzystania z urządzeń, o których mowa w art. 49 § 1, przedsiębiorca może żądać jej ustanowienia za odpowiednim wynagrodzeniem.</text:span></text:p>
            <text:p text:style-name="P6"><text:span text:style-name="T64">§ 2. Jeżeli przedsiębiorca odmawia zawarcia umowy o ustanowienie służebności przesyłu, a jest ona konieczna do korzystania z urządzeń, o których mowa w art. 49 § 1, właściciel nieruchomości może żądać odpowiedniego wynagrodzenia w zamian za ustanowienie służebności przesyłu.</text:span></text:p>
          </draw:text-box>
        </draw:frame>
        <presentation:notes draw:style-name="dp2">
          <draw:page-thumbnail draw:style-name="gr1"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Domyślnie" presentation:presentation-page-layout-name="AL2T1">
        <draw:frame presentation:style-name="pr4" draw:layer="layout" svg:width="25.199cm" svg:height="3.506cm" svg:x="1.601cm" svg:y="-4.6cm" presentation:class="title" presentation:placeholder="true" presentation:user-transformed="true">
          <draw:text-box/>
        </draw:frame>
        <draw:frame presentation:style-name="pr1" draw:text-style-name="P21" draw:layer="layout" svg:width="25.199cm" svg:height="17.573cm" svg:x="1.148cm" svg:y="0.906cm" presentation:class="outline" presentation:user-transformed="true">
          <draw:text-box>
            <text:p text:style-name="P6"><text:span text:style-name="T65"/></text:p>
            <text:p text:style-name="P6"><text:span text:style-name="T66">Charakterystyka służebności przesyłu:</text:span></text:p>
            <text:p text:style-name="P6"><text:span text:style-name="T67"/></text:p>
            <text:p text:style-name="P6"><text:span text:style-name="T68">● </text:span><text:span text:style-name="T68">służebność przesyłu jest ograniczonym prawem rzeczowym, co wynika z art. 244 k.c. Służebności dzielimy na czynne i bierne, a w tym przypadku mamy do czynienia ze służebnością czynną, ponieważ polega ona na „korzystaniu w oznaczonym zakresie z cudzej nieruchomości”. Jest to więc prawo do rzeczy cudzej. </text:span></text:p>
            <text:p text:style-name="P7"><text:span text:style-name="T69">● </text:span><text:span text:style-name="T69">roszczenie o ustanowienie służebności przesyłu nie podlega przedawnieniu, choć jest roszczeniem majątkowym. </text:span><text:span text:style-name="T70">Przedsiębiorstwa przesyłowe mogą wnosić o ustanowienie służebności przesyłu w każdym czasie, takie żądanie nie ulega bowiem przedawnieniu - uchwała SN z 20.02.2013 r., sygn. III CZP 101/12. W takiej sytuacji właściciele nieruchomości nie mogą już podnosić zarzutu przedawnienia. </text:span><text:span text:style-name="T71">Ale czy roszczenie właściciela gruntu także, symetrycznie, nie podlega przedawnieniu ?</text:span><text:span text:style-name="T70"> </text:span></text:p>
            <text:p text:style-name="P6"><text:span text:style-name="T68">● </text:span><text:span text:style-name="T68">może być ustanowiona tylko na </text:span><text:span text:style-name="T66">nieruchomości</text:span><text:span text:style-name="T68">. Zasadniczo gruntowej, ale może to być także nieruchomość budynkowa.</text:span></text:p>
            <text:p text:style-name="P1"><text:span text:style-name="T68">● </text:span><text:span text:style-name="T66">służebność przesyłu nie wyklucza innych tytułów prawych</text:span><text:span text:style-name="T68"> uregulowania posadowienia urządzeń i sieci, np. dzierżawy terenu (także z wpisem do księgi wieczystej). Umowy takie zawarte zamiast służebności przesyłu są ważne, także te zawarte po wejściu w życie przepisów o służebności przesyłu, a także nawet po ewentualnym wejściu w życie ustawy korytarzowej. </text:span></text:p>
          </draw:text-box>
        </draw:frame>
        <presentation:notes draw:style-name="dp2">
          <draw:page-thumbnail draw:style-name="gr1"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Domyślnie" presentation:presentation-page-layout-name="AL2T1">
        <draw:frame presentation:style-name="pr4" draw:layer="layout" svg:width="25.199cm" svg:height="3.506cm" svg:x="2.072cm" svg:y="-3.573cm" presentation:class="title" presentation:placeholder="true" presentation:user-transformed="true">
          <draw:text-box/>
        </draw:frame>
        <draw:frame presentation:style-name="pr6" draw:text-style-name="P22" draw:layer="layout" svg:width="26.458cm" svg:height="19.823cm" svg:x="0.84cm" svg:y="0.966cm" presentation:class="outline" presentation:user-transformed="true">
          <draw:text-box>
            <text:p text:style-name="P6"><text:span text:style-name="T72"/></text:p>
            <text:p text:style-name="P6"><text:span text:style-name="T73">Zalety <text:s/>umowy dzierżawy wpisanej do księgi wieczystej</text:span></text:p>
            <text:p text:style-name="P6"><text:span text:style-name="T74">● </text:span><text:span text:style-name="T72">Zawarcie terminowej umowy dzierżawy (do 30 lat) umożliwia ograniczenie możliwości jej wypowiedzenia przed upływem okresu, na który została zawarta, do wypadków wskazanych enumeratywnie w umowie. <text:s/></text:span></text:p>
            <text:p text:style-name="P6"><text:span text:style-name="T74">● </text:span><text:span text:style-name="T72">W interesie obu stron leży, aby umowa precyzyjnie wskazywała przypadki rażących jej naruszeń, w których strony są uprawnione do jej wypowiedzenia. Takie sformułowanie umowy da inwestorowi gwarancję, że umowa może ulec rozwiązaniu wyłącznie w razie jego nielojalnego zachowania wobec właściciela gruntu. </text:span></text:p>
            <text:p text:style-name="P6"><text:span text:style-name="T74">● </text:span><text:span text:style-name="T72">Właściciel gruntu zyskuje <text:s/>gwarancję, że inwestor będzie przestrzegać umowy, by nie narazić się na ryzyko jej wypowiedzenia. </text:span></text:p>
            <text:p text:style-name="P6"><text:span text:style-name="T74">● </text:span><text:span text:style-name="T72">Umowa dzierżawy powinna zostać zawarta przez notariusza. <text:s/>W takiej sytuacji zbycie dzierżawionej nieruchomości przez jej właściciela nie ma wpływu na prawa inwestora do dzierżawionego gruntu. Nabywca gruntu wstąpi w stosunek dzierżawy na miejsce zbywcy i będzie mógł wypowiedzieć umowę wyłącznie w sytuacjach wskazanych w umowie. <text:s/></text:span></text:p>
            <text:p text:style-name="P6"><text:span text:style-name="T74">● </text:span><text:span text:style-name="T72">Sporządzenie umowy przez notariusza chroni prawa inwestora z umowy dzierżawy w sytuacji, gdy przeciwko właścicielowi gruntu prowadzona jest egzekucja. Nabywca nieruchomości w postępowaniu egzekucyjnym wstąpi wówczas w prawa wydzierżawiającego, bez możliwości wcześniejszego wypowiedzenia umowy. </text:span></text:p>
            <text:p text:style-name="P6"><text:span text:style-name="T74">● </text:span><text:span text:style-name="T72">Zawarcie notarialnej umowy dzierżawy umożliwia ujawnienie praw z umowy dzierżawy w księdze wieczystej nieruchomości. Wpisanie prawa dzierżawy do księgi wieczystej danej nieruchomości to uzyskanie pierwszeństwa przed <text:s/>prawami niewpisanymi. W konsekwencji każdy kolejny właściciel dzierżawionego gruntu zobligowany jest kontynuować dzierżawę zawartą na czas określony na dotychczasowych warunkach. </text:span></text:p>
            <text:p text:style-name="P6"><text:span text:style-name="T74">● </text:span><text:span text:style-name="T72">Dochowanie powyższych wymogów zabezpiecza inwestora urządzeń przesyłowych na wypadek zbycia nieruchomości przez jej właściciela w trakcie trwania umowy i czyni </text:span><text:span text:style-name="T75">zbędnymi</text:span><text:span text:style-name="T72"> zapisy ograniczające prawa właściciela w rozporządzaniu nieruchomością. </text:span></text:p>
            <text:p text:style-name="P6"><text:span text:style-name="T74">● </text:span><text:span text:style-name="T72">W powyższej sytuacji nie ma prawnego uzasadnienia wprowadzenia w umowie ograniczeń właściciela w rozporządzaniu nieruchomością. Pojawiające się często w umowach dzierżawy zapisy o obowiązku uzyskania zgody inwestora na zbycie nieruchomości lub przyznania inwestorowi prawa pierwokupu na wypadek zbycia nieruchomości nie są wówczas potrzebne, a nierzadko stanowią element zniechęcający właściciela do zawarcia umowy.</text:span></text:p>
          </draw:text-box>
        </draw:frame>
        <draw:frame presentation:style-name="pr7" draw:text-style-name="P6" draw:layer="layout" svg:width="1.467cm" svg:height="1.506cm" svg:x="13.294cm" svg:y="3.614cm">
          <draw:text-box>
            <text:p text:style-name="P6"><text:span text:style-name="T76"><text:s/></text:span></text:p>
          </draw:text-box>
        </draw:frame>
        <presentation:notes draw:style-name="dp2">
          <draw:page-thumbnail draw:style-name="gr1" draw:layer="layout" svg:width="14.848cm" svg:height="11.136cm" svg:x="3.075cm" svg:y="2.257cm" draw:page-number="12" presentation:class="page"/>
          <draw:frame presentation:style-name="pr8" draw:layer="layout" svg:width="16.799cm" svg:height="13.364cm" svg:x="2.1cm" svg:y="14.107cm" presentation:class="notes" presentation:placeholder="true">
            <draw:text-box/>
          </draw:frame>
        </presentation:notes>
      </draw:page>
      <draw:page draw:name="page13" draw:style-name="dp1" draw:master-page-name="Domyślnie" presentation:presentation-page-layout-name="AL2T1">
        <draw:frame presentation:style-name="pr4" draw:layer="layout" svg:width="25.199cm" svg:height="3.506cm" svg:x="1.2cm" svg:y="-4.906cm" presentation:class="title" presentation:placeholder="true" presentation:user-transformed="true">
          <draw:text-box/>
        </draw:frame>
        <draw:frame presentation:style-name="pr1" draw:text-style-name="P23" draw:layer="layout" svg:width="25.199cm" svg:height="17.773cm" svg:x="1.4cm" svg:y="0.622cm" presentation:class="outline" presentation:user-transformed="true">
          <draw:text-box>
            <text:p text:style-name="P6"><text:span text:style-name="T77"/></text:p>
            <text:p text:style-name="P6"><text:span text:style-name="T78">● </text:span><text:span text:style-name="T78">służebność przesyłu może być ustanowiona na rzecz </text:span><text:span text:style-name="T79">przedsiębiorcy przesyłowego</text:span><text:span text:style-name="T78">. Kim może być przedsiębiorca przesyłowy w sektorze wod.-kan., np:</text:span></text:p>
            <text:p text:style-name="P11"><text:span text:style-name="T78">- przedsiębiorstwo wodociągowo-kanalizacyjne w różnych formach organizacyjnych</text:span></text:p>
            <text:p text:style-name="P11"><text:span text:style-name="T78">- przedsiębiorstwo (gmina) sprzedające wodę (odprowadzające ścieki) na danym terenie wyłącznie w hurcie</text:span></text:p>
            <text:p text:style-name="P11"><text:span text:style-name="T78">- spółdzielnia mieszkaniowa (wyjątkowo)</text:span></text:p>
            <text:p text:style-name="P6"><text:span text:style-name="T78">- związek międzygminny </text:span></text:p>
            <text:p text:style-name="P11"><text:span text:style-name="T78">- gmina.</text:span></text:p>
            <text:p text:style-name="P11"><text:span text:style-name="T80"/></text:p>
            <text:p text:style-name="P1"><text:span text:style-name="T81"><text:s/></text:span><text:span text:style-name="T82">● </text:span><text:span text:style-name="T82">ustanowienie służebności jest </text:span><text:span text:style-name="T83">konieczne</text:span><text:span text:style-name="T84"> dla właściwego korzystania z urządzeń. Trzy aspekty:</text:span></text:p>
            <text:p text:style-name="P11"><text:span text:style-name="T78">- słu</text:span><text:span text:style-name="T85">ż</text:span><text:span text:style-name="T78">ebno</text:span><text:span text:style-name="T85">ść </text:span><text:span text:style-name="T78">mo</text:span><text:span text:style-name="T85">ż</text:span><text:span text:style-name="T78">na ustanowi</text:span><text:span text:style-name="T85">ć </text:span><text:span text:style-name="T78">wówczas, gdy zmiana przebiegu urz</text:span><text:span text:style-name="T85">ą</text:span><text:span text:style-name="T78">dze</text:span><text:span text:style-name="T85">ń </text:span><text:span text:style-name="T78">byłaby bardzo utrudniona technicznie, albo wi</text:span><text:span text:style-name="T85">ą</text:span><text:span text:style-name="T78">załby si</text:span><text:span text:style-name="T85">ę </text:span><text:span text:style-name="T78">z nadmiernymi kosztami <text:s text:c="2"/></text:span></text:p>
            <text:p text:style-name="P6"><text:span text:style-name="T78">- jeżeli przedsiębiorca dysponuje już innymi, słabszymi tytułami prawnymi do nieruchomości, to jemu też przysługuje roszczenie o ustanowienie służebności</text:span></text:p>
            <text:p text:style-name="P4"><text:span text:style-name="T78">- kwestia przyłączy</text:span></text:p>
          </draw:text-box>
        </draw:frame>
        <presentation:notes draw:style-name="dp2">
          <draw:page-thumbnail draw:style-name="gr1"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Domyślnie" presentation:presentation-page-layout-name="AL2T1">
        <draw:frame presentation:style-name="pr4" draw:layer="layout" svg:width="25.199cm" svg:height="3.506cm" svg:x="1.4cm" svg:y="-4.506cm" presentation:class="title" presentation:placeholder="true" presentation:user-transformed="true">
          <draw:text-box/>
        </draw:frame>
        <draw:frame presentation:style-name="pr1" draw:text-style-name="P5" draw:layer="layout" svg:width="25.199cm" svg:height="17.973cm" svg:x="1.4cm" svg:y="0.8cm" presentation:class="outline" presentation:user-transformed="true">
          <draw:text-box>
            <text:p text:style-name="P24"><text:span text:style-name="T86"/></text:p>
            <text:p text:style-name="P24"><text:span text:style-name="T87">● </text:span><text:span text:style-name="T87">urządzenia przesyłowe </text:span><text:span text:style-name="T88">już istnieją</text:span><text:span text:style-name="T87"> </text:span><text:span text:style-name="T88">albo przedsiębiorca ma</text:span><text:span text:style-name="T87"> </text:span><text:span text:style-name="T88">zamiar je wybudować. </text:span><text:span text:style-name="T89"><text:s/></text:span></text:p>
            <text:p text:style-name="P1"><text:span text:style-name="T90">● </text:span><text:span text:style-name="T90">nieruchomość obciąża obowiązek znoszenia </text:span><text:span text:style-name="T91">urządzenia przesyłowego</text:span><text:span text:style-name="T92">. Są</text:span><text:span text:style-name="T90"> to urządzenia zdefiniowane w słowniczku ustawy o zbiorowym (…).</text:span></text:p>
            <text:p text:style-name="P1"><text:span text:style-name="T90">- nazwa "urządzenia", o których mowa w art. 49 k.c. jest dostatecznie ostra dla celów prawa cywilnego i pozwala z wystarczającą precyzją ustalić treść przepisów – wyrok TK z 7.11.2006 r., sygn. SK 42/05.</text:span></text:p>
            <text:p text:style-name="P1"><text:span text:style-name="T90">- w</text:span><text:span text:style-name="T93"> sensie szerokim nawet budynek wolnostojącej hydroforni może być uznany za urządzenie przesyłowe. Przemawia za tym wyrok SN z 18.06.2004 r., sygn. II CK 359/03.</text:span></text:p>
            <text:p text:style-name="P4"><text:span text:style-name="T94">● </text:span><text:span text:style-name="T94">po stronie przedsiębiorstwa przesyłowego jest </text:span><text:span text:style-name="T88">własność</text:span><text:span text:style-name="T94"> </text:span><text:span text:style-name="T88">urządzeń</text:span></text:p>
            <text:p text:style-name="P6"><text:span text:style-name="T95">● </text:span><text:span text:style-name="T95">służebność przesyłu staje się </text:span><text:span text:style-name="T88">składnikiem majątku przedsiębiorstwa </text:span><text:span text:style-name="T95">w rozumieniu art. 55</text:span><text:span text:style-name="T96">1</text:span><text:span text:style-name="T95"> k.c. i może być razem z nim zbyta i przeniesiona na nabywcę.</text:span></text:p>
          </draw:text-box>
        </draw:frame>
        <presentation:notes draw:style-name="dp2">
          <draw:page-thumbnail draw:style-name="gr1"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Domyślnie" presentation:presentation-page-layout-name="AL2T1">
        <draw:frame presentation:style-name="pr4" draw:layer="layout" svg:width="25.199cm" svg:height="3.506cm" svg:x="1.201cm" svg:y="-4.906cm" presentation:class="title" presentation:placeholder="true" presentation:user-transformed="true">
          <draw:text-box/>
        </draw:frame>
        <draw:frame presentation:style-name="pr1" draw:layer="layout" svg:width="25.199cm" svg:height="17.773cm" svg:x="1.378cm" svg:y="0.775cm" presentation:class="outline" presentation:user-transformed="true">
          <draw:text-box>
            <text:p text:style-name="P4"><text:span text:style-name="T97"/></text:p>
            <text:p text:style-name="P4"><text:span text:style-name="T98">● </text:span><text:span text:style-name="T98">przedsiębiorstwo przesyłowe jest </text:span><text:span text:style-name="T99">właścicielem urządzeń</text:span></text:p>
            <text:p text:style-name="P25"><text:span text:style-name="T98">- konsekwencje np. przejmowania w użyczenie sieci przez MPWiK</text:span></text:p>
            <text:p text:style-name="P25"><text:span text:style-name="T98"/></text:p>
            <text:p text:style-name="P25"><text:span text:style-name="T98">● </text:span><text:span text:style-name="T98">obciążona jest własność bądź </text:span><text:span text:style-name="T99">prawo użytkowania wieczystego </text:span><text:span text:style-name="T98">nieruchomości. Sytuacja użytkownika wieczystego:</text:span></text:p>
            <text:p text:style-name="P26"><text:span text:style-name="T98">- służebność przesyłu może być ustanowiona przez użytkownika wieczystego. Może być także przymusowo ustanowiona przez sąd na użytkowaniu wieczystym - wówczas obciążone jest to prawo, a nie prawo własności</text:span></text:p>
            <text:p text:style-name="P25"><text:span text:style-name="T98">– </text:span><text:span text:style-name="T98">użytkownik wieczysty może żądać zapłaty wynagrodzenia za bezumowne korzystanie z nieruchomości oraz ustanowienia służebności przesyłu z wyłączeniem właściciela nieruchomości </text:span></text:p>
            <text:p text:style-name="P27"><text:span text:style-name="T98">- wraz z wygaśnięciem użytkowania wieczystego wygasają ustanowione na nim obciążenia. </text:span><text:span text:style-name="T97"><text:s/></text:span></text:p>
            <text:p text:style-name="P16"><text:span text:style-name="T100"/></text:p>
          </draw:text-box>
        </draw:frame>
        <presentation:notes draw:style-name="dp2">
          <draw:page-thumbnail draw:style-name="gr1"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Domyślnie" presentation:presentation-page-layout-name="AL2T1">
        <draw:frame presentation:style-name="pr4" draw:layer="layout" svg:width="25.199cm" svg:height="3.506cm" svg:x="1.6cm" svg:y="-4.6cm" presentation:class="title" presentation:placeholder="true" presentation:user-transformed="true">
          <draw:text-box/>
        </draw:frame>
        <draw:frame presentation:style-name="pr1" draw:text-style-name="P28" draw:layer="layout" svg:width="25.199cm" svg:height="18.173cm" svg:x="1.4cm" svg:y="0.6cm" presentation:class="outline" presentation:user-transformed="true">
          <draw:text-box>
            <text:p text:style-name="P6"><text:span text:style-name="T101">Trzy formy ustanowienia służebności</text:span></text:p>
            <text:p text:style-name="P1"><text:span text:style-name="T102"/></text:p>
            <text:p text:style-name="P1"><text:span text:style-name="T103">1. Umowa jako</text:span><text:span text:style-name="T104"> </text:span><text:span text:style-name="T103">ograniczone prawo rzeczowe wpisane do księgi wieczystej</text:span></text:p>
            <text:p text:style-name="P1"><text:span text:style-name="T92">● </text:span><text:span text:style-name="T104">prawa nie wpisane wygasają w wyniku nabycia nieruchomości w warunkach działania rękojmi. Zaletą wpisu jest trwałość i skuteczność wobec wszystkich osób</text:span></text:p>
            <text:p text:style-name="P1"><text:span text:style-name="T92">● </text:span><text:span text:style-name="T104">z</text:span><text:span text:style-name="T92">godnie z art. 245 § 2 k.c. tylko oświadczenie właściciela gruntu, o obciążeniu jego nieruchomości ograniczonym prawem rzeczowym, musi zostać wyrażone w formie aktu notarialnego</text:span></text:p>
            <text:p text:style-name="P1"><text:span text:style-name="T105">● </text:span><text:span text:style-name="T105">w celu ustanowienia służebności w drodze umowy niezbędne będzie przedstawienie notariuszowi sporządzającemu umowę (o ile zdecydujemy się na zawarcie całej umowy w takiej formie) następujących dokumentów: </text:span></text:p>
            <text:p text:style-name="P6"><text:span text:style-name="T106">- odpis z księgi wieczystej, w której wpisany jest właściciel obciążanej nieruchomości</text:span></text:p>
            <text:p text:style-name="P6"><text:span text:style-name="T106">- </text:span><text:span text:style-name="T107">gdy nieruchomość nie ma księgi wieczystej, we właściwym sądzie rejonowym można niekiedy znaleźć </text:span><text:span text:style-name="T108">zbiór dokumentów</text:span><text:span text:style-name="T107">, które dotyczą jej stanu prawnego: umowy, decyzje, postanowienia sądowe, dokumenty geodezyjne.</text:span><text:span text:style-name="T109"> Zbiory te mogły powstawać do końca 1983 </text:span></text:p>
            <text:p text:style-name="P6"><text:span text:style-name="T106">- wypis z ewidencji gruntów</text:span></text:p>
            <text:p text:style-name="P6"><text:span text:style-name="T106">- wyrys z ewidencji gruntów wraz z wyznaczoną przez geodetę częścią nieruchomości mającej być przedmiotem służebności</text:span></text:p>
            <text:p text:style-name="P1"><text:span text:style-name="T92">● </text:span><text:span text:style-name="T92">u</text:span><text:span text:style-name="T104">mowa zawiera wniosek o dokonanie wpisu tego prawa do działu III księgi wieczystej </text:span></text:p>
            <text:p text:style-name="P17"><text:span text:style-name="T106">● </text:span><text:span text:style-name="T110">„</text:span><text:span text:style-name="T110">w postępowaniu wieczystoksięgowym nie jest dopuszczalne badanie skuteczności prawnej umowy o ustanowienie służebności gruntowej z punktu widzenia zgodności jej celu zwiększenia użyteczności nieruchomości władnącej” (SN)</text:span></text:p>
          </draw:text-box>
        </draw:frame>
        <presentation:notes draw:style-name="dp2">
          <draw:page-thumbnail draw:style-name="gr1"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Domyślnie" presentation:presentation-page-layout-name="AL2T1">
        <draw:frame presentation:style-name="pr4" draw:layer="layout" svg:width="25.199cm" svg:height="3.506cm" svg:x="1.001cm" svg:y="-4.6cm" presentation:class="title" presentation:placeholder="true" presentation:user-transformed="true">
          <draw:text-box/>
        </draw:frame>
        <draw:frame presentation:style-name="pr1" draw:layer="layout" svg:width="25.199cm" svg:height="17.773cm" svg:x="1.148cm" svg:y="1.42cm" presentation:class="outline" presentation:user-transformed="true">
          <draw:text-box>
            <text:p text:style-name="P4"><text:span text:style-name="T79">Treść umowy</text:span></text:p>
            <text:p text:style-name="P6"><text:span text:style-name="T78">1. wytyczenie i opisanie służebności co do jej przebiegu na gruncie obciążonym</text:span></text:p>
            <text:p text:style-name="P6"><text:span text:style-name="T78">2. opisanie i wykonywanie służebności w zakresie katalogu zachowań dozwolonych po stronie przedsiębiorcy i zakazanych po stronie właściciela nieruchomości; </text:span><text:span text:style-name="T111">problem może stanowić </text:span><text:span text:style-name="T112">skrótowe wpisywanie służebności</text:span><text:span text:style-name="T113"> </text:span><text:span text:style-name="T111">przez sąd </text:span></text:p>
            <text:p text:style-name="P6"><text:span text:style-name="T78">3. ustanowienie stref ochronnych </text:span></text:p>
            <text:p text:style-name="P6"><text:span text:style-name="T78">4. inne kwestie:</text:span></text:p>
            <text:p text:style-name="P6"><text:span text:style-name="T78">- dopuszczalność ustanowienia służebności na gruncie, na którym urządzenia nie będą posadowione</text:span></text:p>
            <text:p text:style-name="P17"><text:span text:style-name="T78">- wprowadzenie do umowy warunku połączonego z terminem</text:span></text:p>
            <text:p text:style-name="P6"><text:span text:style-name="T78">- zawierając umowę warto zastrzec, iż wynagrodzenie jest tajne, objęte klauzulą „tajemnica przedsiębiorstwa” jako tajemnica handlowa</text:span></text:p>
            <text:p text:style-name="P17"><text:span text:style-name="T78">- zmiana treści</text:span><text:span text:style-name="T79"> </text:span><text:span text:style-name="T78">może nastąpić w drodze umowy lub orzeczenia sądu. Powodem jest ważna zmiana gospodarcza, a koszty będą ponosić posiadacz służebności i właściciel nieruchomości, chyba że okoliczności wskazują, że powinien ponosić je jeden z nich.</text:span></text:p>
            <text:p text:style-name="P16"><text:span text:style-name="T114"/></text:p>
          </draw:text-box>
        </draw:frame>
        <presentation:notes draw:style-name="dp2">
          <draw:page-thumbnail draw:style-name="gr1"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Domyślnie" presentation:presentation-page-layout-name="AL2T1">
        <draw:frame presentation:style-name="pr4" draw:layer="layout" svg:width="25.199cm" svg:height="3.506cm" svg:x="2.001cm" svg:y="-4.6cm" presentation:class="title" presentation:placeholder="true" presentation:user-transformed="true">
          <draw:text-box/>
        </draw:frame>
        <draw:frame presentation:style-name="pr1" draw:layer="layout" svg:width="25.199cm" svg:height="17.373cm" svg:x="1.4cm" svg:y="1.4cm" presentation:class="outline" presentation:user-transformed="true">
          <draw:text-box>
            <text:p text:style-name="P16"><text:span text:style-name="T115">2. Orzeczenie sądu</text:span></text:p>
            <text:p text:style-name="P29"><text:span text:style-name="T116"/></text:p>
            <text:p text:style-name="P17"><text:span text:style-name="T117">Zgodnie z art. 623 § 3 k.p.c. do ustanowienia służebności przesyłu stosuje się odpowiednio przepisy dotyczące ustanowienia służebności drogi koniecznej. Oznacza to, że ustanowienie omawianej służebności nastąpi w drodze postępowania nieprocesowego, a sądem właściwym do rozpoznania sprawy będzie sąd rejonowy właściwy ze względu na miejsce położenia nieruchomości. </text:span></text:p>
            <text:p text:style-name="P17"><text:span text:style-name="T117">Wniosek powinien spełniać wszystkie wymagania konieczne dla pozwu (art. 126 w związku z art. 187 § 1 k.p.c. w zw. z art. 511 § 1 k.p.c.)</text:span></text:p>
            <text:p text:style-name="P4"><text:span text:style-name="T118"/></text:p>
            <text:p text:style-name="P30"><text:span text:style-name="T119">Elementy wniosku do sądu:</text:span></text:p>
            <text:p text:style-name="P30"><text:span text:style-name="T120"/></text:p>
            <text:p text:style-name="P31"><text:span text:style-name="T121">-</text:span><text:span text:style-name="T122"> </text:span><text:span text:style-name="T119">strona wnosząca o ustanowienie służebności powinna </text:span><text:span text:style-name="T122">opisać nieruchomość obciążoną: działki gruntu i księgę wieczystą</text:span></text:p>
            <text:p text:style-name="P30"><text:span text:style-name="T122">- podać specyfikację urządzeń, np. długość i średnicę</text:span></text:p>
            <text:p text:style-name="P31"><text:span text:style-name="T122">- przedstawić przebieg urządzeń na nieruchomości – na mapie urzędowej bądź na mapie z klauzulą o możliwości </text:span><text:span text:style-name="T123">dokonania na jej podstawie wpisu do księgi wieczystej <text:s/></text:span></text:p>
            <text:p text:style-name="P30"><text:span text:style-name="T123">- określić zakres uprawnień przedsiębiorcy</text:span></text:p>
            <text:p text:style-name="P30"><text:span text:style-name="T123">- określić obszar niezbędny dla eksploatacji urządzeń </text:span></text:p>
            <text:p text:style-name="P30"><text:span text:style-name="T123">- zakazy dla właściciela </text:span></text:p>
            <text:p text:style-name="P30"><text:span text:style-name="T123">- wykazać, że właścicielem urządzeń jest przedsiębiorca, co zwykle nie jest sporne</text:span></text:p>
            <text:p text:style-name="P31"><text:span text:style-name="T123">- wykazać, że służebność jest konieczna, gdyż przedsiębiorca nie posiada innego, odpowiedniego tytułu prawnego do korzystania z nieruchomości. </text:span></text:p>
            <text:p text:style-name="P16"><text:span text:style-name="T124"/></text:p>
          </draw:text-box>
        </draw:frame>
        <presentation:notes draw:style-name="dp2">
          <draw:page-thumbnail draw:style-name="gr1"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Domyślnie" presentation:presentation-page-layout-name="AL2T1">
        <draw:frame presentation:style-name="pr4" draw:layer="layout" svg:width="25.199cm" svg:height="3.506cm" svg:x="1.8cm" svg:y="-5.2cm" presentation:class="title" presentation:user-transformed="true">
          <draw:text-box>
            <text:p><text:s/></text:p>
          </draw:text-box>
        </draw:frame>
        <draw:frame presentation:style-name="pr1" draw:layer="layout" svg:width="25.199cm" svg:height="17.573cm" svg:x="1.4cm" svg:y="1.2cm" presentation:class="outline" presentation:user-transformed="true">
          <draw:text-box>
            <text:p text:style-name="P6"><text:span text:style-name="T125">Załączniki</text:span><text:span text:style-name="T126">:</text:span></text:p>
            <text:p text:style-name="P6"><text:span text:style-name="T126">- odpis zwykły księgi wieczystej dla nieruchomości, która ma zostać obciążona służebnością przesyłu</text:span><text:span text:style-name="T127"> <text:s/></text:span></text:p>
            <text:p text:style-name="P6"><text:span text:style-name="T127">- mapa urzędowa, która przedstawia przebieg urządzeń; w przypadku urządzeń planowanych, niezbędne jest załączenie mapy projektowej albo szczegółowy opis ich przebiegu</text:span></text:p>
            <text:p text:style-name="P6"><text:span text:style-name="T127">- pisma dowodzące prowadzenia negocjacji i nieosiągnięcia porozumienia.</text:span></text:p>
            <text:p text:style-name="P6"><text:span text:style-name="T128"/></text:p>
            <text:p text:style-name="P6"><text:span text:style-name="T125">Dowód z opinii biegłego</text:span><text:span text:style-name="T126"> może być przydatny dla określenia kwestii:</text:span></text:p>
            <text:p text:style-name="P6"><text:span text:style-name="T126">- celowości ustanowienia służebności na danym gruncie – biegły specjalista w zakresie budownictwa ciągów infrastruktury technicznej</text:span></text:p>
            <text:p text:style-name="P6"><text:span text:style-name="T126">- wysokości wynagrodzenia (rzeczoznawca majątkowy)</text:span></text:p>
            <text:p text:style-name="P6"><text:span text:style-name="T126">- przebiegu służebności w terenie i naniesienie pasów ochronnych (geodeta); opinia może być wariantowa.</text:span></text:p>
            <text:p text:style-name="P6"><text:span text:style-name="T129"/></text:p>
            <text:p text:style-name="P11"><text:span text:style-name="T130">„</text:span><text:span text:style-name="T130">W sentencji postanowienia o ustanowieniu służebności przesyłu sąd powinien nie tylko określić jej rodzaj (jako służebność przesyłu), zakres oraz sposób wykonywania a także oznaczyć jej strefę tj. miejsce usytuowania urządzeń wraz z prawem umożliwiającym eksploatację linii elektrycznych, ale i wymienić uprawnienia przedsiębiorcy do podejmowania czynności potrzebnych do utrzymania, konserwacji i remontu urządzeń przesyłowych tj. określić zakres ingerencji w prawo własności innej osoby” – postanowienie Sądu Okręgowego w Legnicy z 15.11.2012, sygn. II Ca 511/12.</text:span></text:p>
            <text:p text:style-name="P1"><text:span text:style-name="T131"/></text:p>
          </draw:text-box>
        </draw:frame>
        <presentation:notes draw:style-name="dp2">
          <draw:page-thumbnail draw:style-name="gr1" draw:layer="layout" svg:width="14.848cm" svg:height="11.136cm" svg:x="3.075cm" svg:y="2.257cm" draw:page-number="19" presentation:class="page"/>
          <draw:frame presentation:style-name="pr2" draw:text-style-name="P32" draw:layer="layout" svg:width="16.799cm" svg:height="13.364cm" svg:x="2.1cm" svg:y="14.107cm" presentation:class="notes" presentation:placeholder="true">
            <draw:text-box/>
          </draw:frame>
        </presentation:notes>
      </draw:page>
      <draw:page draw:name="page20" draw:style-name="dp1" draw:master-page-name="Domyślnie" presentation:presentation-page-layout-name="AL2T1">
        <draw:frame presentation:style-name="pr4" draw:layer="layout" svg:width="25.199cm" svg:height="3.506cm" svg:x="1.2cm" svg:y="-4.6cm" presentation:class="title" presentation:placeholder="true" presentation:user-transformed="true">
          <draw:text-box/>
        </draw:frame>
        <draw:frame presentation:style-name="pr1" draw:layer="layout" svg:width="25.912cm" svg:height="19.403cm" svg:x="1.47cm" svg:y="1.008cm" presentation:class="outline" presentation:user-transformed="true">
          <draw:text-box>
            <text:p text:style-name="P7"><text:span text:style-name="T132"/></text:p>
            <text:p text:style-name="P7"><text:span text:style-name="T133">3. Zasiedzenie służebności </text:span></text:p>
            <text:p text:style-name="P6"><text:span text:style-name="T134">Zasiedzenie polega na nabyciu prawa przez nieuprawnionego posiadacza wskutek faktycznego wykonywania tego prawa w ciągu oznaczonego w ustawie czasu. Przejście prawa z jednej osoby na drugą może mieć miejsce jedynie w następstwie samoistnego posiadania rzeczy przez okres wymieniony w ustawie i nie jest uzależnione od otrzymania jakiegokolwiek świadczenia przez osobę, której prawo dotychczas przysługiwało. Z tego względu instytucja zasiedzenia może budzić zastrzeżenia natury etycznej. Za takim jednak unormowaniem zasiedzenia przemawia konieczność zapewnienia porządku prawnego i stabilizacji stosunków. Jest </text:span><text:span text:style-name="T135">instrumentem służącym zapewnieniu porządku publicznego, jako że usuwa </text:span><text:span text:style-name="T136">długotrwałą niezgodność pomiędzy faktycznym stanem posiadania a stanem prawnym</text:span><text:span text:style-name="T135">, wynikającą z niedochodzenia swych praw przez właściciela. </text:span></text:p>
            <text:p text:style-name="P6"><text:span text:style-name="T135">Ponieważ przepisy o nabyciu własności nieruchomości przez zasiedzenie stosuje się odpowiednio, do zasiedzenia potrzebne jest spełnienie trzech przesłanek: nieprzerwane posiadanie służebności, upływ czasu oraz istnienie trwałego i widocznego urządzenia.</text:span></text:p>
            <text:p text:style-name="P6"><text:span text:style-name="T137">W obecnym stanie prawnym, w którym do służebności przesyłu stosuje się odpowiednio przepisy o służebnościach gruntowych (art. 305</text:span><text:span text:style-name="T138">4</text:span><text:span text:style-name="T137"> k.c.), nie powinno </text:span><text:span text:style-name="T135">budzić wątpliwości, że nabycie służebności przesyłu może nastąpić także wskutek zasiedzenia:</text:span></text:p>
            <text:p text:style-name="P6"><text:span text:style-name="T139"/></text:p>
            <text:p text:style-name="P6"><text:span text:style-name="T125">a) jako zarzut przedsiębiorstwa w procesie wytoczonym przez właściciela gruntu </text:span></text:p>
            <text:p text:style-name="P6"><text:span text:style-name="T140"/></text:p>
            <text:p><text:span text:style-name="T141">b) jako postępowanie nieprocesowe o zasiedzenie wytoczone przez przedsiębiorstwo wod.-kan. </text:span><text:span text:style-name="T142"><text:s/></text:span></text:p>
            <text:p text:style-name="P1"><text:span text:style-name="T131"/></text:p>
          </draw:text-box>
        </draw:frame>
        <presentation:notes draw:style-name="dp2">
          <draw:page-thumbnail draw:style-name="gr1"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Domyślnie" presentation:presentation-page-layout-name="AL2T1">
        <draw:frame presentation:style-name="pr4" draw:layer="layout" svg:width="25.199cm" svg:height="3.506cm" svg:x="1.6cm" svg:y="-5cm" presentation:class="title" presentation:placeholder="true" presentation:user-transformed="true">
          <draw:text-box/>
        </draw:frame>
        <draw:frame presentation:style-name="pr1" draw:layer="layout" svg:width="25.199cm" svg:height="17.373cm" svg:x="1.4cm" svg:y="1.4cm" presentation:class="outline" presentation:user-transformed="true">
          <draw:text-box>
            <text:p text:style-name="P16"><text:span text:style-name="T143"><text:s/></text:span></text:p>
            <text:p text:style-name="P16"><text:span text:style-name="T100"/></text:p>
            <text:p text:style-name="P1"><text:span text:style-name="T131"/></text:p>
          </draw:text-box>
        </draw:frame>
        <draw:frame draw:style-name="gr2" draw:layer="layout" svg:width="0.042cm" svg:height="1.204cm" svg:x="8.441cm" svg:y="6.636cm">
          <draw:text-box>
            <text:p/>
          </draw:text-box>
        </draw:frame>
        <draw:frame draw:style-name="standard" draw:layer="layout" svg:width="26.079cm" svg:height="20.284cm" svg:x="1.092cm" svg:y="0.126cm">
          <table:table table:template-name="default" table:use-first-row-styles="true" table:use-banding-rows-styles="true">
            <table:table-column table:style-name="co1"/>
            <table:table-column table:style-name="co1"/>
            <table:table-column table:style-name="co2"/>
            <table:table-row table:style-name="ro1" table:default-cell-style-name="ce1">
              <table:table-cell/>
              <table:table-cell table:style-name="ce2">
                <text:p text:style-name="P4"><text:span text:style-name="T144">Zarzut przedsiębiorstwa </text:span></text:p>
              </table:table-cell>
              <table:table-cell>
                <text:p text:style-name="P7"><text:span text:style-name="T145">Postępowanie nieprocesowe</text:span></text:p>
                <text:p/>
              </table:table-cell>
            </table:table-row>
            <table:table-row table:style-name="ro1" table:default-cell-style-name="ce1">
              <table:table-cell>
                <text:p text:style-name="P4"><text:span text:style-name="T146">Koszty postępowania</text:span></text:p>
              </table:table-cell>
              <table:table-cell>
                <text:p>Nic nie kosztuje</text:p>
              </table:table-cell>
              <table:table-cell>
                <text:p text:style-name="P4"><text:span text:style-name="T146">2000 zł – opłata od wniosku</text:span></text:p>
              </table:table-cell>
            </table:table-row>
            <table:table-row table:style-name="ro1" table:default-cell-style-name="ce1">
              <table:table-cell>
                <text:p text:style-name="P4"><text:span text:style-name="T146">Wynagrodzenie w razie uwzględnienia zasiedzenia</text:span></text:p>
              </table:table-cell>
              <table:table-cell>
                <text:p text:style-name="P7">Właściciel będzie uprawniony do pobierania opłat za służebność</text:p>
                <text:p/>
              </table:table-cell>
              <table:table-cell>
                <text:p text:style-name="P7"><text:span text:style-name="T147">Dalsze nieodpłatne posiadanie przez przedsiębiorstwo</text:span></text:p>
                <text:p/>
              </table:table-cell>
            </table:table-row>
            <table:table-row table:style-name="ro1" table:default-cell-style-name="ce1">
              <table:table-cell>
                <text:p text:style-name="P7"><text:span text:style-name="T148">Dalsze nieodpłatne posiadanie przez przedsiębiorstwo</text:span></text:p>
                <text:p/>
              </table:table-cell>
              <table:table-cell>
                <text:p text:style-name="P4"><text:span text:style-name="T149">Czasowa - do czasu wystąpienia z nowym powództwem w razie zmiany stanu faktycznego na działce</text:span></text:p>
              </table:table-cell>
              <table:table-cell>
                <text:p text:style-name="P4"><text:span text:style-name="T149">Do czasu żywotności urządzeń przesyłowych</text:span></text:p>
              </table:table-cell>
            </table:table-row>
            <table:table-row table:style-name="ro1" table:default-cell-style-name="ce1">
              <table:table-cell>
                <text:p text:style-name="P4"><text:span text:style-name="T146">Zakres zastosowania</text:span></text:p>
              </table:table-cell>
              <table:table-cell>
                <text:p text:style-name="P4"><text:span text:style-name="T149">W procesach o: usunięcie, <text:s/>wynagrodzenie za bezumowne korzystanie, ustanowienie służebności przesyłu</text:span></text:p>
              </table:table-cell>
              <table:table-cell>
                <text:p text:style-name="P4"><text:span text:style-name="T149">W postępowaniu nie-procesowym o zasiedzenie służebności przesyłu</text:span></text:p>
              </table:table-cell>
            </table:table-row>
            <table:table-row table:style-name="ro1" table:default-cell-style-name="ce1">
              <table:table-cell>
                <text:p text:style-name="P4"><text:span text:style-name="T146">Zakres skuteczności</text:span></text:p>
              </table:table-cell>
              <table:table-cell>
                <text:p text:style-name="P4"><text:span text:style-name="T149">Wyrok skuteczny przeciwko danemu właścicielowi</text:span></text:p>
              </table:table-cell>
              <table:table-cell>
                <text:p text:style-name="P4"><text:span text:style-name="T149">Postanowienie sądu skuteczne wobec każdoczesnego właściciela nieruchomości</text:span></text:p>
              </table:table-cell>
            </table:table-row>
            <table:table-row table:style-name="ro2" table:default-cell-style-name="ce1">
              <table:table-cell>
                <text:p text:style-name="P4"><text:span text:style-name="T146">Wpis do księgi wieczystej</text:span></text:p>
              </table:table-cell>
              <table:table-cell>
                <text:p text:style-name="P4"><text:span text:style-name="T149">Nie</text:span></text:p>
              </table:table-cell>
              <table:table-cell>
                <text:p>Tak</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Domyślnie" presentation:presentation-page-layout-name="AL2T1">
        <draw:frame presentation:style-name="pr4" draw:layer="layout" svg:width="25.199cm" svg:height="3.506cm" svg:x="1.2cm" svg:y="-5.2cm" presentation:class="title" presentation:placeholder="true" presentation:user-transformed="true">
          <draw:text-box/>
        </draw:frame>
        <draw:frame presentation:style-name="pr1" draw:text-style-name="P33" draw:layer="layout" svg:width="25.199cm" svg:height="17.373cm" svg:x="1.4cm" svg:y="1.4cm" presentation:class="outline" presentation:user-transformed="true">
          <draw:text-box>
            <text:p text:style-name="P17"><text:span text:style-name="T66">Przesłanki zasiedzenia</text:span></text:p>
            <text:p text:style-name="P17"><text:span text:style-name="T150"/></text:p>
            <text:p text:style-name="P17"><text:span text:style-name="T66">1) Nieprzerwane posiadanie służebności</text:span></text:p>
            <text:p text:style-name="P17"><text:span text:style-name="T16"/></text:p>
            <text:p text:style-name="P1"><text:span text:style-name="T151">- posiadanie w zakresie służebności gruntowej jest formalnie zawsze posiadaniem zależnym, jako odnoszące się do innego prawa niż prawo własności</text:span></text:p>
            <text:p text:style-name="P17"><text:span text:style-name="T152">- wykazywanie przesyłu wody i ścieków sieciami, wykonywania czynności eksploatacyjnych i konserwacyjnych</text:span></text:p>
            <text:p text:style-name="P17"><text:span text:style-name="T152">- po zainstalowaniu urządzeń nie są konieczne ingerencje, np. przyjazd pracowników i sprzętu, wystarczające jest zainstalowanie urządzeń.</text:span></text:p>
            <text:p text:style-name="P17"><text:span text:style-name="T20"/></text:p>
            <text:p text:style-name="P17"><text:span text:style-name="T152">Przerwanie biegu zasiedzenia służebności następuje poprzez zdarzenia prawne:</text:span></text:p>
            <text:p text:style-name="P17"><text:span text:style-name="T152">- złożenie wniosku właściciela nieruchomości o ustanowienie służebności przesyłu: „Wniosek właściciela nieruchomości o ustanowienie służebności przesyłu za odpowiednim wynagrodzeniem (art. 305</text:span><text:span text:style-name="T153">1</text:span><text:span text:style-name="T152"> § 2 k.c.) przerywa bieg terminu zasiedzenia tej służebności” (…) „uwzględnienie przez sąd zgłoszonego na podstawie art. 305</text:span><text:span text:style-name="T153">2</text:span><text:span text:style-name="T152"> § 2 k.c. żądania ustanowienia służebności przesyłu za wynagrodzeniem, wyłącza możliwość nabycia w przyszłości przez posiadacza służebności przesyłu w drodze zasiedzenia. Jest to więc czynność właściciela, która potencjalnie może pozbawić posiadacza możliwości zasiedzenia służebności. Jako taka jest niewątpliwie czynnością przedsięwziętą bezpośrednio w celu dochodzenia swoich praw przez właściciela nieruchomości, który dąży do uregulowania służebności przesyłu na własnych warunkach.” - uchwała SN z 21.01.2011 r., sygn. III CZP 124/10</text:span></text:p>
            <text:p text:style-name="P17"><text:span text:style-name="T152">- pozew właściciela nieruchomości przeciwko posiadaczowi służebności przesyłu o zapłatę wynagrodzenia za bezumowne korzystanie z tej nieruchomości przerywa bieg zasiedzenia służebności - wyrok SN z 22.01.2010 r., sygn. V CSK 239/09</text:span></text:p>
          </draw:text-box>
        </draw:frame>
        <presentation:notes draw:style-name="dp2">
          <draw:page-thumbnail draw:style-name="gr1"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Domyślnie" presentation:presentation-page-layout-name="AL2T1">
        <draw:frame presentation:style-name="pr4" draw:layer="layout" svg:width="25.199cm" svg:height="3.506cm" svg:x="1.2cm" svg:y="-5.306cm" presentation:class="title" presentation:placeholder="true" presentation:user-transformed="true">
          <draw:text-box/>
        </draw:frame>
        <draw:frame presentation:style-name="pr1" draw:layer="layout" svg:width="25.199cm" svg:height="17.573cm" svg:x="1.4cm" svg:y="1.2cm" presentation:class="outline" presentation:user-transformed="true">
          <draw:text-box>
            <text:p text:style-name="P24"><text:span text:style-name="T154"/></text:p>
            <text:p text:style-name="P17"><text:span text:style-name="T125">2) Upływ terminu zasiedzenia</text:span></text:p>
            <text:p text:style-name="P17"><text:span text:style-name="T126">Jeżeli przedsiębiorstwo przesyłowe korzysta z gruntu w dobrej wierze, to do zasiedzenia dojdzie po upływie 20 lat nieprzerwanego korzystania, przy złej wierze 30. Istnienie dobrej wiary bądź złej wiary zależne jest od tego, czy właściciel nieruchomości udzielił zgody na instalację urządzeń przesyłowych. <text:s/></text:span></text:p>
            <text:p text:style-name="P17"><text:span text:style-name="T125">Zła wiara:</text:span></text:p>
            <text:p text:style-name="P17"><text:span text:style-name="T126">- jeżeli korzystanie z cudzej nieruchomości w zakresie odpowiadającym treści służebności ma swoje źródło w oświadczeniu o ustanowieniu służebności gruntowej złożonym bez zachowania formy aktu notarialnego, posiadanie jest w złej wierze - wyrok SN z 4.2.1988 r., sygn. IV CR 45/88.</text:span></text:p>
            <text:p text:style-name="P17"><text:span text:style-name="T125">Dobra wiara:</text:span></text:p>
            <text:p text:style-name="P17"><text:span text:style-name="T126">- w zasadzie k.c. przyjmuje domniemanie dobrej wiary (art. 7). Oznacza to konieczno</text:span><text:span text:style-name="T155">ść </text:span><text:span text:style-name="T126">udowodnienia, </text:span><text:span text:style-name="T155">ż</text:span><text:span text:style-name="T126">e przedsi</text:span><text:span text:style-name="T155">ę</text:span><text:span text:style-name="T126">biorca wiedział o braku prawa do nieruchomo</text:span><text:span text:style-name="T155">ś</text:span><text:span text:style-name="T126">ci, albo powinien był wiedzie</text:span><text:span text:style-name="T155">ć </text:span><text:span text:style-name="T126">jako profesjonalista - w konkretnym układzie okoliczno</text:span><text:span text:style-name="T155">ś</text:span><text:span text:style-name="T126">ci faktycznych - postanowienie SN <text:s/>z 04.12.2009 r., sygn. III CSK 79/09.</text:span></text:p>
            <text:p text:style-name="P17"><text:span text:style-name="T126">Dlatego też:</text:span></text:p>
            <text:p text:style-name="P17"><text:span text:style-name="T126">- nie można w pełni twierdzić, że niezachowanie formy aktu notarialnego dla oświadczenia o ustanowieniu służebności gruntowej było równoznaczne ze złą wiarą, ponieważ było wątpliwe, czy <text:s/>można korzystać ze służebności gruntowej, w braku zazwyczaj nieruchomości władnącej <text:s/></text:span></text:p>
            <text:p text:style-name="P17"><text:span text:style-name="T126">- ustawy o gospodarce nieruchomościami wymagały uprzedniego prowadzenia negocjacji i nie wymagały ustanowienia konkretnie służebności, także w formie aktu notarialnego</text:span></text:p>
            <text:p text:style-name="P17"><text:span text:style-name="T156">- z powyższych powodów przedsiębiorstwo przesyłowe działając nadzwyczaj starannie mogło nie mieć prawnej możliwości ustanowienia formy aktu notarialnego</text:span></text:p>
            <text:p text:style-name="P17"><text:span text:style-name="T126">- tzw. zgoda stanowić może oświadczenie woli konstytuujące umowę obligacyjną</text:span></text:p>
            <text:p text:style-name="P7"><text:span text:style-name="T157">- w zakresie dowodzenia dobrej wiary cennym dla przedsiębiorcy dokumentem jest decyzja wydana na podstawie przepisu art. 35 ustawy z 12 marca 1958 r. o zasadach i trybie wywłaszczania nieruchomości</text:span></text:p>
            <text:p text:style-name="P24"><text:span text:style-name="T158"/></text:p>
          </draw:text-box>
        </draw:frame>
        <presentation:notes draw:style-name="dp2">
          <draw:page-thumbnail draw:style-name="gr1"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Domyślnie" presentation:presentation-page-layout-name="AL2T1">
        <draw:frame presentation:style-name="pr4" draw:layer="layout" svg:width="25.199cm" svg:height="3.506cm" svg:x="1.001cm" svg:y="-6.2cm" presentation:class="title" presentation:placeholder="true" presentation:user-transformed="true">
          <draw:text-box/>
        </draw:frame>
        <draw:frame presentation:style-name="pr1" draw:layer="layout" svg:width="25.199cm" svg:height="16.973cm" svg:x="1.4cm" svg:y="1.3cm" presentation:class="outline" presentation:user-transformed="true">
          <draw:text-box>
            <text:p text:style-name="P17"><text:span text:style-name="T159"/></text:p>
            <text:p text:style-name="P17"><text:span text:style-name="T159">Początek biegu terminu</text:span><text:span text:style-name="T160"> nie jest określony konkretnym terminem: uzyskaniem pozwolenia na budowę, oddaniem do eksploatacji, decydujący wydaje się termin ingerencji w nieruchomość, rozpoczęcie robót ziemnych, a nie rozpoczęcie przesyłu wody na danym odcinku, co może wydłużyć bieg zasiedzenia np. </text:span><text:span text:style-name="T161">o ½ roku na korzyść przedsiębiorstwa.</text:span></text:p>
            <text:p text:style-name="P17"><text:span text:style-name="T162">Je</text:span><text:span text:style-name="T163">ż</text:span><text:span text:style-name="T162">eli nast</text:span><text:span text:style-name="T163">ą</text:span><text:span text:style-name="T162">piła przebudowa urz</text:span><text:span text:style-name="T163">ą</text:span><text:span text:style-name="T162">dze</text:span><text:span text:style-name="T163">ń </text:span><text:span text:style-name="T162">zwi</text:span><text:span text:style-name="T163">ą</text:span><text:span text:style-name="T162">zana z istotn</text:span><text:span text:style-name="T163">ą </text:span><text:span text:style-name="T162">zmian</text:span><text:span text:style-name="T163">ą </text:span><text:span text:style-name="T162">ich przebiegu, wówczas okres zasiedzenia rozpoczyna si</text:span><text:span text:style-name="T163">ę </text:span><text:span text:style-name="T162">na nowo</text:span><text:span text:style-name="T164"> - wyrok S</text:span><text:span text:style-name="T165">ą</text:span><text:span text:style-name="T164">du Najwy</text:span><text:span text:style-name="T165">ż</text:span><text:span text:style-name="T164">szego z 19.05.2004 r., sygn. III CSK 496/02.</text:span></text:p>
            <text:p text:style-name="P17"><text:span text:style-name="T164">W wyroku S</text:span><text:span text:style-name="T165">ą</text:span><text:span text:style-name="T164">du Najwy</text:span><text:span text:style-name="T165">ż</text:span><text:span text:style-name="T164">szego z dnia 16.02.2005 r., sygn. IV CK 512/04, s</text:span><text:span text:style-name="T165">ą</text:span><text:span text:style-name="T164">d stwierdził, </text:span><text:span text:style-name="T165">ż</text:span><text:span text:style-name="T164">e chwil</text:span><text:span text:style-name="T165">ą </text:span><text:span text:style-name="T164">wej</text:span><text:span text:style-name="T165">ś</text:span><text:span text:style-name="T164">cia studni głębinowej w skład zakładu wodociągów jest chwila uruchomienia przez ten zakład wodoci</text:span><text:span text:style-name="T165">ą</text:span><text:span text:style-name="T164">gu odprowadzaj</text:span><text:span text:style-name="T165">ą</text:span><text:span text:style-name="T164">cego wod</text:span><text:span text:style-name="T165">ę </text:span><text:span text:style-name="T164">ze studni i z t</text:span><text:span text:style-name="T165">ą </text:span><text:span text:style-name="T164">wła</text:span><text:span text:style-name="T165">ś</text:span><text:span text:style-name="T164">nie chwil</text:span><text:span text:style-name="T165">ą </text:span><text:span text:style-name="T164">studnia przestaje by</text:span><text:span text:style-name="T165">ć </text:span><text:span text:style-name="T164">cz</text:span><text:span text:style-name="T165">ęś</text:span><text:span text:style-name="T164">ci</text:span><text:span text:style-name="T165">ą </text:span><text:span text:style-name="T164">składow</text:span><text:span text:style-name="T165">ą </text:span><text:span text:style-name="T164">gruntu.</text:span></text:p>
            <text:p text:style-name="P7"><text:span text:style-name="T164">W przypadku gdy przedsi</text:span><text:span text:style-name="T165">ę</text:span><text:span text:style-name="T164">biorca rozpocz</text:span><text:span text:style-name="T165">ą</text:span><text:span text:style-name="T164">ł posiadanie słu</text:span><text:span text:style-name="T165">ż</text:span><text:span text:style-name="T164">ebno</text:span><text:span text:style-name="T165">ś</text:span><text:span text:style-name="T164">ci w dobrej wierze, pó</text:span><text:span text:style-name="T165">ź</text:span><text:span text:style-name="T164">niej zgłoszony sprzeciw wła</text:span><text:span text:style-name="T165">ś</text:span><text:span text:style-name="T164">ciciela nie zmienia charakteru posiadania na posiadanie w złej wierze - postanowienie SN z 17.12.2008 r., sygn. I CSK 171/08.</text:span><text:span text:style-name="T166"> <text:s/></text:span><text:span text:style-name="T167"><text:s text:c="2"/></text:span></text:p>
            <text:p text:style-name="P24"><text:span text:style-name="T131"/></text:p>
          </draw:text-box>
        </draw:frame>
        <presentation:notes draw:style-name="dp2">
          <draw:page-thumbnail draw:style-name="gr1"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Domyślnie" presentation:presentation-page-layout-name="AL2T1">
        <draw:frame presentation:style-name="pr4" draw:layer="layout" svg:width="25.199cm" svg:height="3.506cm" svg:x="0.601cm" svg:y="-5.506cm" presentation:class="title" presentation:placeholder="true" presentation:user-transformed="true">
          <draw:text-box/>
        </draw:frame>
        <draw:frame presentation:style-name="pr1" draw:text-style-name="P34" draw:layer="layout" svg:width="25.199cm" svg:height="17.573cm" svg:x="1.4cm" svg:y="1.2cm" presentation:class="outline" presentation:user-transformed="true">
          <draw:text-box>
            <text:p text:style-name="P4"><text:span text:style-name="T168">Łączenie terminu posiadania służebności gruntowej i przesyłu do zasiedzenia służebności</text:span></text:p>
            <text:p text:style-name="P17"><text:span text:style-name="T169">Obecnie dotychczasowy okres zasiedzenia, który prowadziłby według obecnych przepisów do zasiedzenia słu</text:span><text:span text:style-name="T170">ż</text:span><text:span text:style-name="T169">ebno</text:span><text:span text:style-name="T170">ś</text:span><text:span text:style-name="T169">ci gruntowej byłby zaliczany na poczet okresu zasiedzenia słu</text:span><text:span text:style-name="T170">ż</text:span><text:span text:style-name="T169">ebno</text:span><text:span text:style-name="T170">ś</text:span><text:span text:style-name="T169">ci przesyłu. Jeżeli posiadanie służebności rozpoczęło się przed 2008 r., a kończy się po tej dacie, przeważa koncepcja stwierdzania zasiedzenia służebności przesyłu. <text:s/></text:span></text:p>
            <text:p text:style-name="P1"><text:span text:style-name="T169">Powy</text:span><text:span text:style-name="T170">ż</text:span><text:span text:style-name="T169">sze zaliczenie SN został za dopuszczalne, lecz </text:span><text:span text:style-name="T171">opinie prawne </text:span><text:span text:style-name="T169">sporz</text:span><text:span text:style-name="T170">ą</text:span><text:span text:style-name="T169">dzone na zlecenie Biura Analiz Sejmowych na potrzeby nowelizacji Kodeksu cywilnego w cz</text:span><text:span text:style-name="T170">ęś</text:span><text:span text:style-name="T169">ci </text:span><text:span text:style-name="T171">kwestionuj</text:span><text:span text:style-name="T172">ą </text:span><text:span text:style-name="T171">zgodno</text:span><text:span text:style-name="T172">ść </text:span><text:span text:style-name="T171">z Konstytucj</text:span><text:span text:style-name="T172">ą</text:span><text:span text:style-name="T169"> </text:span><text:span text:style-name="T171">takiego post</text:span><text:span text:style-name="T172">ę</text:span><text:span text:style-name="T171">powania.</text:span></text:p>
            <text:p text:style-name="P17"><text:span text:style-name="T173">Zasiedzenie przed 1989 r.</text:span></text:p>
            <text:p text:style-name="P17"><text:span text:style-name="T174">Odrębną kwestią jest także zaliczanie lub nie takich zasiedzeń w sprawach mających miejsce przed 1989 rokiem, gdyż orzecznictwo jest podzielone i sąd może przychylić się do wniosków jednej bądź drugiej strony.</text:span></text:p>
            <text:p text:style-name="P17"><text:span text:style-name="T169">W przypadku budowy urz</text:span><text:span text:style-name="T170">ą</text:span><text:span text:style-name="T169">dze</text:span><text:span text:style-name="T170">ń </text:span><text:span text:style-name="T169">przesyłowych na gruncie Skarbu Pa</text:span><text:span text:style-name="T170">ń</text:span><text:span text:style-name="T169">stwa przed 1 lutym 1989 r. mo</text:span><text:span text:style-name="T170">ż</text:span><text:span text:style-name="T169">na broni</text:span><text:span text:style-name="T170">ć </text:span><text:span text:style-name="T169">stanowiska, i</text:span><text:span text:style-name="T170">ż </text:span><text:span text:style-name="T169">posiadanie słu</text:span><text:span text:style-name="T170">ż</text:span><text:span text:style-name="T169">ebno</text:span><text:span text:style-name="T170">ś</text:span><text:span text:style-name="T169">ci rozpoczynające si</text:span><text:span text:style-name="T170">ę </text:span><text:span text:style-name="T169">z chwil</text:span><text:span text:style-name="T170">ą </text:span><text:span text:style-name="T169">zniesienia niepodzielnej własno</text:span><text:span text:style-name="T170">ś</text:span><text:span text:style-name="T169">ci pa</text:span><text:span text:style-name="T170">ń</text:span><text:span text:style-name="T169">stwowej, jest posiadaniem w dobrej wierze.</text:span></text:p>
            <text:p text:style-name="P17"><text:span text:style-name="T175">W zakresie skuteczności zarzutu zasiedzenia służebności przesyłu istotne znaczenie mają okoliczności sprzed 1 lutego 1989 r. Jeżeli przed tą datą właścicielem <text:s/>był Skarb Państwa, wówczas bieg zasiedzenia nie mógł się rozpocząć, gdyż właścicielem nieruchomości i urządzeń było Państwo, a nie można posiadać służebności na własnym gruncie. Z chwilą zniesienia jednolitej własności państwowej, tj. od 1 lutego 1989 r. przedsiębiorcy przesyłowi rozpoczęli posiadanie służebności we własnym imieniu, mógł się rozpocząć bieg zasiedzenia.</text:span></text:p>
            <text:p text:style-name="P17"><text:span text:style-name="T175">W uchwale o sygn. III CZP 30/07 oraz w wyroku sygn. <text:s/>IV CSK 291/09 Sąd Najwyższy podkreślił, że uwarunkowania polityczne jako powód, dla którego właściciel nie mógł skutecznie przeciwstawiać się wykonywaniu posiadania służebności przesyłowej, mogą być potraktowane jako siła wyższa, skutkująca zawieszeniem biegu zasiedzenia. </text:span><text:span text:style-name="T176"><text:s/></text:span></text:p>
          </draw:text-box>
        </draw:frame>
        <presentation:notes draw:style-name="dp2">
          <draw:page-thumbnail draw:style-name="gr1"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Domyślnie" presentation:presentation-page-layout-name="AL2T1">
        <draw:frame presentation:style-name="pr4" draw:layer="layout" svg:width="25.199cm" svg:height="3.506cm" svg:x="1.601cm" svg:y="-5.6cm" presentation:class="title" presentation:placeholder="true" presentation:user-transformed="true">
          <draw:text-box/>
        </draw:frame>
        <draw:frame presentation:style-name="pr1" draw:layer="layout" svg:width="25.199cm" svg:height="17.973cm" svg:x="1.4cm" svg:y="0.8cm" presentation:class="outline" presentation:user-transformed="true">
          <draw:text-box>
            <text:p text:style-name="P17"><text:span text:style-name="T177">Projekt ustawy zmieniającej kodeks cywilny</text:span></text:p>
            <text:p text:style-name="P17"><text:span text:style-name="T177"/></text:p>
            <text:p text:style-name="P35"><text:span text:style-name="T178">„</text:span><text:span text:style-name="T178">Art. 3. Do zasiedzenia służebności przesyłu wlicza się okres posiadania służebności o treści odpowiadającej służebności przesyłu istniejący przed wejściem w życie ustawy z dnia 30 maja 2008 r. o zmianie ustawy – Kodeks cywilny oraz niektórych innych ustaw (Dz. U. Nr 116, poz. 731), jednakże nie więcej niż o połowę czasu wymaganego do zasiedzenia”. </text:span></text:p>
            <text:p text:style-name="P36"><text:span text:style-name="T179">Ponieważ nabycie służebności w drodze zasiedzenia następuje nieodpłatnie, możliwości doliczenia do czasu zasiedzenia służebności przesyłu całego okresu posiadania służebności odpowiadającej treści służebności przesyłu przed dniem 3 sierpnia 2008 r. mogłoby godzić w konstytucyjną ochronę własności. Dlatego (…) zaproponowano, aby możliwe było doliczenie okresu posiadania takiej służebności nieprzekraczającego połowy czasu posiadania, potrzebnego do nabycia służebności w drodze zasiedzenia, a więc w zależności od dobrej lub złej wiary posiadacza służebności byłby to maksymalnie okres 10 lub 15 lat.</text:span><text:span text:style-name="T180"> </text:span></text:p>
          </draw:text-box>
        </draw:frame>
        <presentation:notes draw:style-name="dp2">
          <draw:page-thumbnail draw:style-name="gr1"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Domyślnie" presentation:presentation-page-layout-name="AL2T1">
        <draw:frame presentation:style-name="pr4" draw:layer="layout" svg:width="25.199cm" svg:height="3.506cm" svg:x="1.801cm" svg:y="-6.106cm" presentation:class="title" presentation:placeholder="true" presentation:user-transformed="true">
          <draw:text-box/>
        </draw:frame>
        <draw:frame presentation:style-name="pr1" draw:text-style-name="P37" draw:layer="layout" svg:width="25.199cm" svg:height="17.373cm" svg:x="1.4cm" svg:y="1.4cm" presentation:class="outline" presentation:user-transformed="true">
          <draw:text-box>
            <text:p text:style-name="P17"><text:span text:style-name="T79">3) Istnienie trwałego i widocznego urządzenia</text:span></text:p>
            <text:p text:style-name="P17"><text:span text:style-name="T181"/></text:p>
            <text:p text:style-name="P17"><text:span text:style-name="T182">Zgodnie z art. 292 k.c. służebność gruntowa może być nabyta przez zasiedzenie jedynie w przypadku, gdy polega na korzystaniu z trwałego i widocznego urządzenia. W doktrynie i judykaturze zgodnie przyjmuje się założenie, że trwałe i widoczne urządzenie, o którym mowa w art. 292 k.c. spełnia funkcję ostrzegawczą dla właściciela nieruchomości obciążonej. </text:span></text:p>
            <text:p text:style-name="P17"><text:span text:style-name="T183">„</text:span><text:span text:style-name="T182">Przykładami trwałego i widocznego urządzenia na nieruchomości, z której korzysta posiadacz w zakresie odpowiadającym treści służebności są rowy odwadniające, nasypy, studnia, groble, utwardzenie na gruncie szlaku drożnego, mostek, osadnik widoczny na powierzchni ziemi wraz z dołączoną do niego rurą kanalizacyjną, znajdującą się pod powierzchnią gruntu” - u</text:span><text:span text:style-name="T183">chwała składu siedmiu sędziów SN z 9.08.2011 r., sygn. III CZP 10/11.</text:span></text:p>
            <text:p text:style-name="P17"><text:span text:style-name="T183">„</text:span><text:span text:style-name="T183">Widoczny na powierzchni ziemi osadnik wraz z dołączoną do niego rurą kanalizacyjną, znajdującą się pod powierzchnią gruntu, mogą być – okolicznościach konkretnej sprawy – uznane za trwałe i widoczne urządzenie w rozumieniu art. 292 k.c. </text:span><text:span text:style-name="T182">W sprawie niniejszej do tych okoliczno</text:span><text:span text:style-name="T184">ś</text:span><text:span text:style-name="T182">ci nale</text:span><text:span text:style-name="T184">ż</text:span><text:span text:style-name="T182">y posiadanie informacji przez wła</text:span><text:span text:style-name="T184">ś</text:span><text:span text:style-name="T182">ciciela nieruchomo</text:span><text:span text:style-name="T184">ś</text:span><text:span text:style-name="T182">ci obci</text:span><text:span text:style-name="T184">ąż</text:span><text:span text:style-name="T182">onej o istnieniu takiej rury” </text:span><text:span text:style-name="T183">– postanowienie SN z 24.04.2002 r., sygn. V CKN 972/00.</text:span></text:p>
          </draw:text-box>
        </draw:frame>
        <presentation:notes draw:style-name="dp2">
          <draw:page-thumbnail draw:style-name="gr1"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 draw:master-page-name="Domyślnie" presentation:presentation-page-layout-name="AL2T1">
        <draw:frame presentation:style-name="pr4" draw:layer="layout" svg:width="25.199cm" svg:height="3.506cm" svg:x="1.8cm" svg:y="-6.106cm" presentation:class="title" presentation:placeholder="true" presentation:user-transformed="true">
          <draw:text-box/>
        </draw:frame>
        <draw:frame presentation:style-name="pr1" draw:text-style-name="P38" draw:layer="layout" svg:width="25.199cm" svg:height="17.773cm" svg:x="1.4cm" svg:y="1cm" presentation:class="outline" presentation:user-transformed="true">
          <draw:text-box>
            <text:p text:style-name="P17"><text:span text:style-name="T79">„</text:span><text:span text:style-name="T79">Widoczność” inaczej:</text:span></text:p>
            <text:p text:style-name="P17"><text:span text:style-name="T79"/></text:p>
            <text:p text:style-name="P25"><text:span text:style-name="T78">Urz</text:span><text:span text:style-name="T85">ą</text:span><text:span text:style-name="T78">dzenia staj</text:span><text:span text:style-name="T85">ą </text:span><text:span text:style-name="T78">si</text:span><text:span text:style-name="T85">ę </text:span><text:span text:style-name="T78">„widoczne" poprzez samo ujawnienie ich w dokumentacji dotycz</text:span><text:span text:style-name="T85">ą</text:span><text:span text:style-name="T78">cej nieruchomo</text:span><text:span text:style-name="T85">ś</text:span><text:span text:style-name="T78">ci, a co za tym idzie - </text:span><text:span text:style-name="T85">ś</text:span><text:span text:style-name="T78">wiadomo</text:span><text:span text:style-name="T85">ś</text:span><text:span text:style-name="T78">ci wła</text:span><text:span text:style-name="T85">ś</text:span><text:span text:style-name="T78">ciciela co do ich obecno</text:span><text:span text:style-name="T85">ś</text:span><text:span text:style-name="T78">ci w gruncie. Warunek ten zostaje spełniony, gdy dana sie</text:span><text:span text:style-name="T85">ć </text:span><text:span text:style-name="T78">jest wykazana w stosownej dokumentacji dotycz</text:span><text:span text:style-name="T85">ą</text:span><text:span text:style-name="T78">cej nieruchomo</text:span><text:span text:style-name="T85">ś</text:span><text:span text:style-name="T78">ci. Wła</text:span><text:span text:style-name="T85">ś</text:span><text:span text:style-name="T78">ciciel gruntu, nabywaj</text:span><text:span text:style-name="T85">ą</text:span><text:span text:style-name="T78">c nieruchomo</text:span><text:span text:style-name="T85">ść </text:span><text:span text:style-name="T78">i zachowuj</text:span><text:span text:style-name="T85">ą</text:span><text:span text:style-name="T78">c minimum staranno</text:span><text:span text:style-name="T85">ś</text:span><text:span text:style-name="T78">ci, powinien zapozna</text:span><text:span text:style-name="T85">ć </text:span><text:span text:style-name="T78">si</text:span><text:span text:style-name="T85">ę </text:span><text:span text:style-name="T78">z uzbrojeniem terenu. Tym samym dla nabywcy nieruchomo</text:span><text:span text:style-name="T85">ś</text:span><text:span text:style-name="T78">ci sie</text:span><text:span text:style-name="T85">ć</text:span><text:span text:style-name="T78"> uwidoczniona na mapach staje si</text:span><text:span text:style-name="T85">ę </text:span><text:span text:style-name="T78">„widoczna" (art. 292 k.c.).</text:span></text:p>
            <text:p text:style-name="P25"><text:span text:style-name="T78">„</text:span><text:span text:style-name="T78">Dla nabycia służebności przesyłu przez zasiedzenie (art. 292 k.c. w zw. z art. 305</text:span><text:span text:style-name="T185">4</text:span><text:span text:style-name="T78">k.c.) nie jest niezbędne, aby widoczne elementy trwałego urządzenia, będącego przedmiotem korzystania przez przedsiębiorcę przesyłowego znajdowały się na nieruchomości, którą ma obciążać służebność” - postanowienie SN z 6.07.2011 r., sygn. I CSK <text:s/>157/11.</text:span></text:p>
            <text:p text:style-name="P1"><text:span text:style-name="T81"><text:s/></text:span></text:p>
            <text:p text:style-name="P17"><text:span text:style-name="T78">Zarzut zasiedzenia może być podniesiony także w stosunku do następujących roszczeń:</text:span></text:p>
            <text:p text:style-name="P17"><text:span text:style-name="T78">- o wynagrodzenie za bezumowne korzystanie z nieruchomości</text:span></text:p>
            <text:p text:style-name="P17"><text:span text:style-name="T78">- o przywrócenie stanu zgodnego z prawem i zaniechanie naruszeń</text:span></text:p>
          </draw:text-box>
        </draw:frame>
        <presentation:notes draw:style-name="dp2">
          <draw:page-thumbnail draw:style-name="gr1"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Domyślnie" presentation:presentation-page-layout-name="AL2T1">
        <draw:frame presentation:style-name="pr4" draw:layer="layout" svg:width="25.199cm" svg:height="3.506cm" svg:x="0.801cm" svg:y="-5cm" presentation:class="title" presentation:placeholder="true" presentation:user-transformed="true">
          <draw:text-box/>
        </draw:frame>
        <draw:frame presentation:style-name="pr1" draw:layer="layout" svg:width="25.199cm" svg:height="17.173cm" svg:x="1.4cm" svg:y="1.6cm" presentation:class="outline" presentation:user-transformed="true">
          <draw:text-box>
            <text:p text:style-name="P17"><text:span text:style-name="T186">Wynagrodzenie: nieodpłatne ustanowienie służebności przesyłu</text:span></text:p>
            <text:p text:style-name="P17"><text:span text:style-name="T187">Przy ustalaniu kwestii, czy służebność jest nieodpłatna czy też nie, z reguły najkorzystniejsze będzie ustanowienie w oparciu o odpłatność niską czy symboliczną, ale nie nieodpłatnie, co wiąże się z ryzykiem:</text:span></text:p>
            <text:p text:style-name="P17"><text:span text:style-name="T187">- uchylenia (silniejsza ochrona czynności odpłatnych)</text:span></text:p>
            <text:p text:style-name="P17"><text:span text:style-name="T187">- naruszenie przez gminę ustawy o finansach publicznych</text:span></text:p>
            <text:p text:style-name="P17"><text:span text:style-name="T187">- konieczność szacowania wartości prawa dla służb księgowych </text:span></text:p>
            <text:p text:style-name="P17"><text:span text:style-name="T187">Konsekwencje podatkowe: </text:span></text:p>
            <text:p text:style-name="P17"><text:span text:style-name="T187">● „</text:span><text:span text:style-name="T187">Przedsiębiorca w przypadku nieodpłatnego ustanowienia służebności przesyłu otrzymuje nieodpłatnie świadczenie z tytułu korzystania przez niego z majątku innego podmiotu za jego zgodą i bez konieczności ponoszenia z tego tytułu jakiejkolwiek zapłaty czy jej ekwiwalentu. Jeżeli bowiem zostanie zawarta umowa służebności przesyłu bez wynagrodzenia wówczas przysporzenie majątkowe polega na tym, że przedsiębiorstwo przesyłowe nie będzie zobowiązane płacić za korzystanie z cudzej nieruchomości. Świadczenie to ma również charakter majątkowy o określonej wartości. Tworzy zatem konkretny przychód po stronie podatnika, nie rodząc po jego stronie żadnych zobowiązań do świadczeń wzajemnych” - wyrok NSA z 16.06.2011 r., sygn. II FSK 788/10.</text:span></text:p>
            <text:p text:style-name="P1"><text:span text:style-name="T187">● </text:span><text:span text:style-name="T188">według pisma Zastępcy Dyrektora Departamentu Podatków Dochodowych Ministerstwa Finansów z 22 lipca 2009 r. zawarcie umowy służebności przesyłu bez wynagrodzenia (nieodpłatna służebność przesyłu) może skutkować zastosowaniem art. 12 ust. 1 pkt 2 ustawy o CIT, czyli powstaniem przychodu po stronie przedsiębiorcy przesyłowego.</text:span></text:p>
            <text:p text:style-name="P1"/>
          </draw:text-box>
        </draw:frame>
        <presentation:notes draw:style-name="dp2">
          <draw:page-thumbnail draw:style-name="gr1"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1" draw:master-page-name="Domyślnie" presentation:presentation-page-layout-name="AL2T1">
        <draw:frame presentation:style-name="pr4" draw:layer="layout" svg:width="25.199cm" svg:height="3.506cm" svg:x="1.201cm" svg:y="-5cm" presentation:class="title" presentation:placeholder="true" presentation:user-transformed="true">
          <draw:text-box/>
        </draw:frame>
        <draw:frame presentation:style-name="pr1" draw:layer="layout" svg:width="25.199cm" svg:height="17.973cm" svg:x="1.4cm" svg:y="0.8cm" presentation:class="outline" presentation:user-transformed="true">
          <draw:text-box>
            <text:p text:style-name="P4"><text:span text:style-name="T131"/></text:p>
            <text:p text:style-name="P17"><text:span text:style-name="T189">Szacowanie </text:span><text:span text:style-name="T190">wynagrodzenia</text:span><text:span text:style-name="T189"> będzie z reguły oparte o parametry:</text:span></text:p>
            <text:p text:style-name="P17"><text:span text:style-name="T189">- wartość nieruchomości</text:span></text:p>
            <text:p text:style-name="P17"><text:span text:style-name="T189">- współczynnik uciążliwości; odróżnić trzeba sytuację, kiedy urządzenia przeszkadzają w korzystaniu z nieruchomości, od tych, które utrudniają w niewielkim stopniu korzystanie z prawa własności</text:span></text:p>
            <text:p text:style-name="P17"><text:span text:style-name="T189">- elementami dodatkowymi mogą być: zmniejszenie walorów estetycznych nieruchomości, hałas emitowany przez urządzenia, zapach - urządzenia kanalizacyjne, przepompownie</text:span></text:p>
            <text:p text:style-name="P29"><text:span text:style-name="T189">- o ewentualne korzyści</text:span><text:span text:style-name="T191">, jakie z posadowienia urządzenia odnosi właściciel nieruchomości.</text:span></text:p>
            <text:p text:style-name="P29"><text:span text:style-name="T189">Nie można automatycznie przyjmować stawek czynszu dzierżawnego dla wszystkich postaci korzystania z gruntów w celach przesyłowych. Inaczej bowiem należy ocenić korzystanie ze strefy ochronnej, inaczej ze słupa, inaczej jeszcze z przestrzeni powietrznej w przypadku linii napowietrznych - wyrok SN z 3.02.2010 r., sygn. II CSK 444/09.</text:span></text:p>
            <text:p text:style-name="P17"><text:span text:style-name="T189">Wynagrodzenie za ustanowienie słu</text:span><text:span text:style-name="T192">ż</text:span><text:span text:style-name="T189">ebno</text:span><text:span text:style-name="T192">ś</text:span><text:span text:style-name="T189">ci powinno równowa</text:span><text:span text:style-name="T192">ż</text:span><text:span text:style-name="T189">y</text:span><text:span text:style-name="T192">ć </text:span><text:span text:style-name="T189">wszelki uszczerbek zwi</text:span><text:span text:style-name="T193">ą</text:span><text:span text:style-name="T189">zany z zaj</text:span><text:span text:style-name="T193">ę</text:span><text:span text:style-name="T189">ciem cz</text:span><text:span text:style-name="T193">ęś</text:span><text:span text:style-name="T189">ci nieruchomo</text:span><text:span text:style-name="T193">ś</text:span><text:span text:style-name="T189">ci na potrzeby urz</text:span><text:span text:style-name="T193">ą</text:span><text:span text:style-name="T189">dze</text:span><text:span text:style-name="T193">ń </text:span><text:span text:style-name="T189">przesyłowych, dlatego te</text:span><text:span text:style-name="T193">ż</text:span><text:span text:style-name="T189"> odszkodowania za zmniejszenie warto</text:span><text:span text:style-name="T193">ś</text:span><text:span text:style-name="T189">ci nieruchomo</text:span><text:span text:style-name="T193">ś</text:span><text:span text:style-name="T189">ci nie mo</text:span><text:span text:style-name="T193">ż</text:span><text:span text:style-name="T189">na dochodzi</text:span><text:span text:style-name="T193">ć </text:span><text:span text:style-name="T189">jako odr</text:span><text:span text:style-name="T193">ę</text:span><text:span text:style-name="T189">bnego roszczenia.</text:span></text:p>
            <text:p text:style-name="P1"/>
            <text:p text:style-name="P1"/>
          </draw:text-box>
        </draw:frame>
        <presentation:notes draw:style-name="dp2">
          <draw:page-thumbnail draw:style-name="gr1" draw:layer="layout" svg:width="14.848cm" svg:height="11.136cm" svg:x="3.075cm" svg:y="2.257cm" draw:page-number="30" presentation:class="page"/>
          <draw:frame presentation:style-name="pr2" draw:layer="layout" svg:width="16.799cm" svg:height="13.364cm" svg:x="2.1cm" svg:y="14.107cm" presentation:class="notes" presentation:placeholder="true">
            <draw:text-box/>
          </draw:frame>
        </presentation:notes>
      </draw:page>
      <draw:page draw:name="page31" draw:style-name="dp1" draw:master-page-name="Domyślnie" presentation:presentation-page-layout-name="AL2T1">
        <draw:frame presentation:style-name="pr4" draw:layer="layout" svg:width="25.199cm" svg:height="3.506cm" svg:x="1.201cm" svg:y="-5cm" presentation:class="title" presentation:placeholder="true" presentation:user-transformed="true">
          <draw:text-box/>
        </draw:frame>
        <draw:frame presentation:style-name="pr1" draw:layer="layout" svg:width="25.199cm" svg:height="17.973cm" svg:x="1.4cm" svg:y="0.8cm" presentation:class="outline" presentation:user-transformed="true">
          <draw:text-box>
            <text:p text:style-name="P4"><text:span text:style-name="T194"/></text:p>
            <text:p text:style-name="P29"><text:span text:style-name="T177">Sposoby obrony <text:s/></text:span></text:p>
            <text:p text:style-name="P29"><text:span text:style-name="T195"/></text:p>
            <text:p text:style-name="P29"><text:span text:style-name="T177">●</text:span><text:span text:style-name="T178"> </text:span><text:span text:style-name="T177">z uwagi na podmiot występujący z roszczeniem</text:span><text:span text:style-name="T178"> - niewłaściwa reprezentacja podmiotu: </text:span></text:p>
            <text:p text:style-name="P29"><text:span text:style-name="T196">- wspólnota </text:span><text:span text:style-name="T178">mieszkaniowa</text:span></text:p>
            <text:p text:style-name="P29"><text:span text:style-name="T178">- spółdzielnia mieszkaniowa</text:span></text:p>
            <text:p text:style-name="P29"><text:span text:style-name="T178">- współwłaściciel</text:span></text:p>
            <text:p text:style-name="P29"><text:span text:style-name="T178">- użytkownik wieczysty</text:span></text:p>
            <text:p text:style-name="P29"><text:span text:style-name="T178">● </text:span><text:span text:style-name="T178">jeżeli właściciel wyst</text:span><text:span text:style-name="T197">ą</text:span><text:span text:style-name="T178">pi z </text:span><text:span text:style-name="T197">żą</text:span><text:span text:style-name="T178">daniem nabywc</text:span><text:span text:style-name="T197">a </text:span><text:span text:style-name="T178">nieruchomo</text:span><text:span text:style-name="T197">ś</text:span><text:span text:style-name="T178">ci zabudowanej ju</text:span><text:span text:style-name="T197">ż </text:span><text:span text:style-name="T178">urz</text:span><text:span text:style-name="T197">ą</text:span><text:span text:style-name="T178">dzeniami, nale</text:span><text:span text:style-name="T197">ż</text:span><text:span text:style-name="T178">y powoła</text:span><text:span text:style-name="T197">ć </text:span><text:span text:style-name="T178">si</text:span><text:span text:style-name="T197">ę</text:span><text:span text:style-name="T178"> nabycie</text:span><text:span text:style-name="T197"> </text:span><text:span text:style-name="T178">prawa ju</text:span><text:span text:style-name="T197">ż </text:span><text:span text:style-name="T178">obci</text:span><text:span text:style-name="T197">ąż</text:span><text:span text:style-name="T178">onego, co zapewne znalazło odzwierciedlenie w cenie </text:span></text:p>
            <text:p text:style-name="P29"><text:span text:style-name="T178">● </text:span><text:span text:style-name="T177">brak próby ustanowienia słu</text:span><text:span text:style-name="T198">ż</text:span><text:span text:style-name="T177">ebno</text:span><text:span text:style-name="T198">ś</text:span><text:span text:style-name="T177">ci w drodze umowy</text:span><text:span text:style-name="T178"> - wniosek o sądowe ustanowienie słu</text:span><text:span text:style-name="T197">ż</text:span><text:span text:style-name="T178">ebno</text:span><text:span text:style-name="T197">ś</text:span><text:span text:style-name="T178">ci przesyłu podlega oddaleniu w przypadku niepodj</text:span><text:span text:style-name="T197">ę</text:span><text:span text:style-name="T178">cia uprzednio próby ustanowienia tej słu</text:span><text:span text:style-name="T197">ż</text:span><text:span text:style-name="T178">ebno</text:span><text:span text:style-name="T197">ś</text:span><text:span text:style-name="T178">ci w drodze umowy. Brak porozumienia mo</text:span><text:span text:style-name="T197">ż</text:span><text:span text:style-name="T178">e dotyczy</text:span><text:span text:style-name="T197">ć </text:span><text:span text:style-name="T178">poszczególnych kwestii, w szczególno</text:span><text:span text:style-name="T197">ś</text:span><text:span text:style-name="T178">ci wynagrodzenia </text:span></text:p>
            <text:p text:style-name="P29"><text:span text:style-name="T178">● <text:s/></text:span><text:span text:style-name="T178">brak koniecznego charakteru słu</text:span><text:span text:style-name="T199">ż</text:span><text:span text:style-name="T178">ebno</text:span><text:span text:style-name="T199">ś</text:span><text:span text:style-name="T178">ci przesyłu</text:span></text:p>
            <text:p text:style-name="P29"><text:span text:style-name="T178">● <text:s/></text:span><text:span text:style-name="T178">przedsi</text:span><text:span text:style-name="T199">ę</text:span><text:span text:style-name="T178">biorcy</text:span><text:span text:style-name="T177"> nie przysługuje prawo własno</text:span><text:span text:style-name="T198">ś</text:span><text:span text:style-name="T177">ci urz</text:span><text:span text:style-name="T198">ą</text:span><text:span text:style-name="T177">dze</text:span><text:span text:style-name="T198">ń</text:span><text:span text:style-name="T199"> - s</text:span><text:span text:style-name="T178">łu</text:span><text:span text:style-name="T197">ż</text:span><text:span text:style-name="T178">ebno</text:span><text:span text:style-name="T197">ść </text:span><text:span text:style-name="T178">przesyłu mo</text:span><text:span text:style-name="T197">ż</text:span><text:span text:style-name="T178">e by</text:span><text:span text:style-name="T197">ć </text:span><text:span text:style-name="T178">ustanowiona wył</text:span><text:span text:style-name="T197">ą</text:span><text:span text:style-name="T178">cznie na rzecz wła</text:span><text:span text:style-name="T197">ś</text:span><text:span text:style-name="T178">ciciela urz</text:span><text:span text:style-name="T197">ą</text:span><text:span text:style-name="T178">dze</text:span><text:span text:style-name="T197">ń</text:span><text:span text:style-name="T178">, podczas gdy przedsi</text:span><text:span text:style-name="T197">ę</text:span><text:span text:style-name="T178">biorca mo</text:span><text:span text:style-name="T197">ż</text:span><text:span text:style-name="T178">e korzysta</text:span><text:span text:style-name="T197">ć </text:span><text:span text:style-name="T178">z nich na podstawie umowy u</text:span><text:span text:style-name="T197">ż</text:span><text:span text:style-name="T178">yczenia, dzierżawy</text:span></text:p>
            <text:p text:style-name="P1"><text:span text:style-name="T200"/></text:p>
            <text:p text:style-name="P1"/>
          </draw:text-box>
        </draw:frame>
        <presentation:notes draw:style-name="dp2">
          <draw:page-thumbnail draw:style-name="gr1" draw:layer="layout" svg:width="14.848cm" svg:height="11.136cm" svg:x="3.075cm" svg:y="2.257cm" draw:page-number="31" presentation:class="page"/>
          <draw:frame presentation:style-name="pr2" draw:layer="layout" svg:width="16.799cm" svg:height="13.364cm" svg:x="2.1cm" svg:y="14.107cm" presentation:class="notes" presentation:placeholder="true">
            <draw:text-box/>
          </draw:frame>
        </presentation:notes>
      </draw:page>
      <draw:page draw:name="page32" draw:style-name="dp1" draw:master-page-name="Domyślnie" presentation:presentation-page-layout-name="AL2T1">
        <draw:frame presentation:style-name="pr4" draw:layer="layout" svg:width="25.199cm" svg:height="3.506cm" svg:x="1.6cm" svg:y="-5.106cm" presentation:class="title" presentation:placeholder="true" presentation:user-transformed="true">
          <draw:text-box/>
        </draw:frame>
        <draw:frame presentation:style-name="pr1" draw:layer="layout" svg:width="25.199cm" svg:height="17.573cm" svg:x="1.4cm" svg:y="1.2cm" presentation:class="outline" presentation:user-transformed="true">
          <draw:text-box>
            <text:p text:style-name="P1"><text:span text:style-name="T66">● </text:span><text:span text:style-name="T68">przedsi</text:span><text:span text:style-name="T201">ę</text:span><text:span text:style-name="T68">biorcy</text:span><text:span text:style-name="T66"> nie przysługuje prawo własno</text:span><text:span text:style-name="T202">ś</text:span><text:span text:style-name="T66">ci urz</text:span><text:span text:style-name="T202">ą</text:span><text:span text:style-name="T66">dze</text:span><text:span text:style-name="T202">ń </text:span><text:span text:style-name="T201">- s</text:span><text:span text:style-name="T203">łu</text:span><text:span text:style-name="T204">ż</text:span><text:span text:style-name="T203">ebno</text:span><text:span text:style-name="T204">ść </text:span><text:span text:style-name="T203">przesyłu mo</text:span><text:span text:style-name="T204">ż</text:span><text:span text:style-name="T203">e by</text:span><text:span text:style-name="T204">ć </text:span><text:span text:style-name="T203">ustanowiona wył</text:span><text:span text:style-name="T204">ą</text:span><text:span text:style-name="T203">cznie na rzecz wła</text:span><text:span text:style-name="T204">ś</text:span><text:span text:style-name="T203">ciciela urz</text:span><text:span text:style-name="T204">ą</text:span><text:span text:style-name="T203">dze</text:span><text:span text:style-name="T204">ń</text:span><text:span text:style-name="T203">, podczas gdy przedsi</text:span><text:span text:style-name="T204">ę</text:span><text:span text:style-name="T203">biorca mo</text:span><text:span text:style-name="T204">ż</text:span><text:span text:style-name="T203">e korzysta</text:span><text:span text:style-name="T204">ć </text:span><text:span text:style-name="T203">z nich na podstawie umowy u</text:span><text:span text:style-name="T204">ż</text:span><text:span text:style-name="T203">yczenia, dzierżawy, mo</text:span><text:span text:style-name="T204">ż</text:span><text:span text:style-name="T203">e te</text:span><text:span text:style-name="T204">ż </text:span><text:span text:style-name="T203">korzysta</text:span><text:span text:style-name="T204">ć </text:span><text:span text:style-name="T203">z urz</text:span><text:span text:style-name="T204">ą</text:span><text:span text:style-name="T203">dze</text:span><text:span text:style-name="T204">ń </text:span><text:span text:style-name="T203">bez tytułu prawnego, bądź tytuł jest sporny <text:s/></text:span></text:p>
            <text:p text:style-name="P17"><text:span text:style-name="T66">●</text:span><text:span text:style-name="T203"> </text:span><text:span text:style-name="T66">nieudowodnienie zakresu ograniczenia prawa własno</text:span><text:span text:style-name="T202">ś</text:span><text:span text:style-name="T66">ci, </text:span><text:span text:style-name="T68">ponieważ s</text:span><text:span text:style-name="T203">łu</text:span><text:span text:style-name="T204">ż</text:span><text:span text:style-name="T203">ebno</text:span><text:span text:style-name="T204">ść </text:span><text:span text:style-name="T203">obci</text:span><text:span text:style-name="T204">ąż</text:span><text:span text:style-name="T203">a nieruchomo</text:span><text:span text:style-name="T204">ść </text:span><text:span text:style-name="T203">w konkretnym przebiegu urz</text:span><text:span text:style-name="T204">ą</text:span><text:span text:style-name="T203">dze</text:span><text:span text:style-name="T204">ń</text:span><text:span text:style-name="T203">, przy uwzgl</text:span><text:span text:style-name="T204">ę</text:span><text:span text:style-name="T203">dnieniu niezb</text:span><text:span text:style-name="T204">ę</text:span><text:span text:style-name="T203">dnego pasa eksploatacyjnego. Szlak przebiegu mo</text:span><text:span text:style-name="T204">ż</text:span><text:span text:style-name="T203">na opisa</text:span><text:span text:style-name="T204">ć </text:span><text:span text:style-name="T203">we wniosku i wnie</text:span><text:span text:style-name="T204">ść </text:span><text:span text:style-name="T203">o ogl</text:span><text:span text:style-name="T204">ę</text:span><text:span text:style-name="T203">dziny, jednak wła</text:span><text:span text:style-name="T204">ś</text:span><text:span text:style-name="T203">ciw</text:span><text:span text:style-name="T204">ą </text:span><text:span text:style-name="T203">metod</text:span><text:span text:style-name="T204">ą </text:span><text:span text:style-name="T203">jest zał</text:span><text:span text:style-name="T204">ą</text:span><text:span text:style-name="T203">czenie mapy urz</text:span><text:span text:style-name="T204">ę</text:span><text:span text:style-name="T203">dowej <text:s/></text:span></text:p>
            <text:p text:style-name="P17"><text:span text:style-name="T66">●</text:span><text:span text:style-name="T203"> </text:span><text:span text:style-name="T203">sporny jest </text:span><text:span text:style-name="T66">zakres uprawnie</text:span><text:span text:style-name="T205">ń</text:span><text:span text:style-name="T204"> </text:span><text:span text:style-name="T203">przedsi</text:span><text:span text:style-name="T204">ę</text:span><text:span text:style-name="T203">biorcy w ramach słu</text:span><text:span text:style-name="T204">ż</text:span><text:span text:style-name="T203">ebno</text:span><text:span text:style-name="T204">ś</text:span><text:span text:style-name="T203">ci przesyłu - s</text:span><text:span text:style-name="T204">ą</text:span><text:span text:style-name="T203">d ocenia, czy w danych okoliczno</text:span><text:span text:style-name="T204">ś</text:span><text:span text:style-name="T203">ciach jest to uzasadnione, jak równie</text:span><text:span text:style-name="T204">ż </text:span><text:span text:style-name="T203">czy nie narusza to nakazu minimalizacji obci</text:span><text:span text:style-name="T204">ąż</text:span><text:span text:style-name="T203">enia nieruchomo</text:span><text:span text:style-name="T204">ś</text:span><text:span text:style-name="T203">ci słu</text:span><text:span text:style-name="T204">ż</text:span><text:span text:style-name="T203">ebnej</text:span></text:p>
            <text:p text:style-name="P17"><text:span text:style-name="T66">●</text:span><text:span text:style-name="T203"> </text:span><text:span text:style-name="T203">sporny jest </text:span><text:span text:style-name="T66">czas trwania słu</text:span><text:span text:style-name="T202">ż</text:span><text:span text:style-name="T66">ebno</text:span><text:span text:style-name="T202">ś</text:span><text:span text:style-name="T66">ci </text:span></text:p>
            <text:p text:style-name="P29"><text:span text:style-name="T66">●</text:span><text:span text:style-name="T203"> </text:span><text:span text:style-name="T203">sporna jest </text:span><text:span text:style-name="T66">wielko</text:span><text:span text:style-name="T205">ść </text:span><text:span text:style-name="T66">pasa eksploatacyjnego</text:span><text:span text:style-name="T203"> w przypadku urz</text:span><text:span text:style-name="T204">ą</text:span><text:span text:style-name="T203">dze</text:span><text:span text:style-name="T204">ń </text:span><text:span text:style-name="T203">wod-kan. nie została okre</text:span><text:span text:style-name="T204">ś</text:span><text:span text:style-name="T203">lona przepisami prawa, dlatego przedsi</text:span><text:span text:style-name="T204">ę</text:span><text:span text:style-name="T203">biorcy sami proponuj</text:span><text:span text:style-name="T204">ą </text:span><text:span text:style-name="T203">szeroko</text:span><text:span text:style-name="T204">ść </text:span><text:span text:style-name="T203">pasa</text:span></text:p>
            <text:p text:style-name="P29"><text:span text:style-name="T66">● </text:span><text:span text:style-name="T68">odrzucenie</text:span><text:span text:style-name="T66"> </text:span><text:span text:style-name="T68">propozycji</text:span><text:span text:style-name="T66"> </text:span><text:span text:style-name="T203">metody czynszowej, która powinna by</text:span><text:span text:style-name="T204">ć </text:span><text:span text:style-name="T203">stosowana jedynie w przypadku uniemo</text:span><text:span text:style-name="T204">ż</text:span><text:span text:style-name="T203">liwienia korzystania z nieruchomo</text:span><text:span text:style-name="T204">ś</text:span><text:span text:style-name="T203">ci jako cało</text:span><text:span text:style-name="T204">ś</text:span><text:span text:style-name="T203">ci</text:span></text:p>
            <text:p text:style-name="P17"><text:span text:style-name="T66">● </text:span><text:span text:style-name="T66">nakierowywanie na drogę administracyjną </text:span><text:span text:style-name="T203">-</text:span><text:span text:style-name="T66"> </text:span><text:span text:style-name="T206">w wyroku SN z 21.01.2009 r., sygn. II CSK 394/08 Sąd wskazał, że wydanie zezwolenia - </text:span><text:span text:style-name="T207">decyzji wydanej na podstawie art. 70 ustawy z 1985 r. pozwalającej na zajęcie nieruchomości dla przeprowadzenia przez nią urządzeń przesyłowych</text:span><text:span text:style-name="T206">, otwiera właścicielowi gruntu drogę dochodzenia roszczeń wynikających z obecności urządzeń przesyłowych na jego gruncie, </text:span><text:span text:style-name="T207">w tym za zmniejszenie wartości nieruchomości, </text:span><text:span text:style-name="T206">ale wyłącznie na drodze administracyjnoprawnej.</text:span><text:span text:style-name="T208"> </text:span></text:p>
            <text:p text:style-name="P1"><text:span text:style-name="T209"><text:s/></text:span></text:p>
            <text:p text:style-name="P1"/>
          </draw:text-box>
        </draw:frame>
        <presentation:notes draw:style-name="dp2">
          <draw:page-thumbnail draw:style-name="gr1" draw:layer="layout" svg:width="14.848cm" svg:height="11.136cm" svg:x="3.075cm" svg:y="2.257cm" draw:page-number="32" presentation:class="page"/>
          <draw:frame presentation:style-name="pr2" draw:layer="layout" svg:width="16.799cm" svg:height="13.364cm" svg:x="2.1cm" svg:y="14.107cm" presentation:class="notes" presentation:placeholder="true">
            <draw:text-box/>
          </draw:frame>
        </presentation:notes>
      </draw:page>
      <draw:page draw:name="page33" draw:style-name="dp1" draw:master-page-name="Domyślnie" presentation:presentation-page-layout-name="AL2T1">
        <draw:frame presentation:style-name="pr4" draw:layer="layout" svg:width="25.199cm" svg:height="3.506cm" svg:x="1.201cm" svg:y="-4.6cm" presentation:class="title" presentation:placeholder="true" presentation:user-transformed="true">
          <draw:text-box/>
        </draw:frame>
        <draw:frame presentation:style-name="pr1" draw:layer="layout" svg:width="25.199cm" svg:height="17.773cm" svg:x="1.4cm" svg:y="1cm" presentation:class="outline" presentation:user-transformed="true">
          <draw:text-box>
            <text:p text:style-name="P4"><text:span text:style-name="T210">2. ROSZCZENIE O ZMIANĘ SPOSOBU WYKONYWANIA SŁUŻEBNOŚCI</text:span></text:p>
            <text:p text:style-name="P17"><text:span text:style-name="T211">Art. 291 k.c. </text:span><text:span text:style-name="T212">Jeżeli po ustanowieniu służebności gruntowej powstanie ważna potrzeba gospodarcza, właściciel nieruchomości obciążonej może żądać za wynagrodzeniem zmiany treści lub sposobu wykonywania służebności, chyba że żądana zmiana przyniosłaby niewspółmierny uszczerbek nieruchomości władnącej</text:span></text:p>
            <text:p text:style-name="P17"><text:span text:style-name="T106">- zmiana powinna dotyczy</text:span><text:span text:style-name="T213">ć </text:span><text:span text:style-name="T106">nieruchomo</text:span><text:span text:style-name="T213">ś</text:span><text:span text:style-name="T106">ci obci</text:span><text:span text:style-name="T213">ąż</text:span><text:span text:style-name="T106">onej <text:s/></text:span></text:p>
            <text:p text:style-name="P17"><text:span text:style-name="T106">- obrona powinna wykazać, i</text:span><text:span text:style-name="T213">ż nie nastąpiła</text:span><text:span text:style-name="T106"> wa</text:span><text:span text:style-name="T213">ż</text:span><text:span text:style-name="T106">na potrzeba gospodarcza, która przemawia za zmian</text:span><text:span text:style-name="T213">ą </text:span><text:span text:style-name="T106">przebiegu, czy te</text:span><text:span text:style-name="T213">ż </text:span><text:span text:style-name="T106">charakteru urz</text:span><text:span text:style-name="T213">ą</text:span><text:span text:style-name="T106">dze</text:span><text:span text:style-name="T213">ń</text:span><text:span text:style-name="T106"> bądź stan faktyczny został uwzgl</text:span><text:span text:style-name="T213">ę</text:span><text:span text:style-name="T106">dniony przez strony w chwili zawierania umowy</text:span></text:p>
            <text:p text:style-name="P17"><text:span text:style-name="T106">-</text:span><text:span text:style-name="T213"> </text:span><text:span text:style-name="T106">przeszkod</text:span><text:span text:style-name="T213">ą </text:span><text:span text:style-name="T106">dla uwzgl</text:span><text:span text:style-name="T213">ę</text:span><text:span text:style-name="T106">dnienia powództwa jest spowodowanie w maj</text:span><text:span text:style-name="T214">ą</text:span><text:span text:style-name="T106">tku przedsi</text:span><text:span text:style-name="T214">ę</text:span><text:span text:style-name="T106">biorcy niewspółmiernego uszczerbku na skutek zmiany sposobu wykonywania słu</text:span><text:span text:style-name="T213">ż</text:span><text:span text:style-name="T106">ebno</text:span><text:span text:style-name="T213">ś</text:span><text:span text:style-name="T106">ci - ograniczenie uprawnie</text:span><text:span text:style-name="T213">ń </text:span><text:span text:style-name="T106">przedsi</text:span><text:span text:style-name="T213">ę</text:span><text:span text:style-name="T106">biorcy jest niewspółmierne do korzy</text:span><text:span text:style-name="T213">ś</text:span><text:span text:style-name="T106">ci wła</text:span><text:span text:style-name="T213">ś</text:span><text:span text:style-name="T106">ciciela. Trzeba udowodnić, jakie korzy</text:span><text:span text:style-name="T213">ś</text:span><text:span text:style-name="T106">ci odniesie wła</text:span><text:span text:style-name="T213">ś</text:span><text:span text:style-name="T106">ciciel, a jakie trudno</text:span><text:span text:style-name="T213">ś</text:span><text:span text:style-name="T106">ci i wydatki musi ponie</text:span><text:span text:style-name="T213">ść </text:span><text:span text:style-name="T106">przedsi</text:span><text:span text:style-name="T213">ę</text:span><text:span text:style-name="T106">biorstwo (opinia biegłego z zakresu budowy i projektowania sieci, kosztorysy)</text:span></text:p>
            <text:p text:style-name="P17"><text:span text:style-name="T106">- w przypadku zasiedzenia słu</text:span><text:span text:style-name="T213">ż</text:span><text:span text:style-name="T106">ebno</text:span><text:span text:style-name="T213">ś</text:span><text:span text:style-name="T106">ci przesyłu, wa</text:span><text:span text:style-name="T213">ż</text:span><text:span text:style-name="T106">na potrzeba gospodarcza mo</text:span><text:span text:style-name="T213">ż</text:span><text:span text:style-name="T106">e powsta</text:span><text:span text:style-name="T213">ć </text:span><text:span text:style-name="T106">po wybudowaniu urz</text:span><text:span text:style-name="T214">ą</text:span><text:span text:style-name="T106">dze</text:span><text:span text:style-name="T214">ń</text:span><text:span text:style-name="T106">, nie za</text:span><text:span text:style-name="T213">ś</text:span><text:span text:style-name="T106"> po upływie terminu zasiedzenia, z czym wi</text:span><text:span text:style-name="T213">ąż</text:span><text:span text:style-name="T106">e si</text:span><text:span text:style-name="T213">ę </text:span><text:span text:style-name="T106">powstanie słu</text:span><text:span text:style-name="T213">ż</text:span><text:span text:style-name="T106">ebno</text:span><text:span text:style-name="T213">ś</text:span><text:span text:style-name="T106">ci z mocy prawa. Chodzi o uwzgl</text:span><text:span text:style-name="T213">ę</text:span><text:span text:style-name="T106">dnienie przez strony okre</text:span><text:span text:style-name="T213">ś</text:span><text:span text:style-name="T106">lonego stanu w chwili ustanawiania słu</text:span><text:span text:style-name="T213">ż</text:span><text:span text:style-name="T106">ebno</text:span><text:span text:style-name="T213">ś</text:span><text:span text:style-name="T106">ci, je</text:span><text:span text:style-name="T213">ż</text:span><text:span text:style-name="T106">eli po tej dacie nic si</text:span><text:span text:style-name="T213">ę </text:span><text:span text:style-name="T106">nie zmieniło, brak jest podstaw dla </text:span><text:span text:style-name="T213">żą</text:span><text:span text:style-name="T106">dania zmiany jej tre</text:span><text:span text:style-name="T213">ś</text:span><text:span text:style-name="T106">ci <text:s/>- uchwała SN z 02.06.2010 r., sygn. III CZP 36/10</text:span></text:p>
            <text:p text:style-name="P17"><text:span text:style-name="T106">- koszty przebudowy urz</text:span><text:span text:style-name="T213">ą</text:span><text:span text:style-name="T106">dze</text:span><text:span text:style-name="T213">ń</text:span><text:span text:style-name="T106">, dla których ustanowiono słu</text:span><text:span text:style-name="T213">ż</text:span><text:span text:style-name="T106">ebno</text:span><text:span text:style-name="T213">ść </text:span><text:span text:style-name="T106">obci</text:span><text:span text:style-name="T214">ąż</text:span><text:span text:style-name="T106">aj</text:span><text:span text:style-name="T214">ą </text:span><text:span text:style-name="T106">wła</text:span><text:span text:style-name="T214">ś</text:span><text:span text:style-name="T106">ciciela działki, jeśli w jego interesie dokonano przebudowy. Z uwagi na mo</text:span><text:span text:style-name="T213">ż</text:span><text:span text:style-name="T106">liwo</text:span><text:span text:style-name="T213">ść</text:span><text:span text:style-name="T106"> bezpodstawnego wzbogacenia przedsi</text:span><text:span text:style-name="T213">ę</text:span><text:span text:style-name="T106">biorcy przesyłowego, koszty przebudowy nale</text:span><text:span text:style-name="T213">ż</text:span><text:span text:style-name="T106">y pomniejszy</text:span><text:span text:style-name="T213">ć </text:span><text:span text:style-name="T106">o warto</text:span><text:span text:style-name="T213">ść </text:span><text:span text:style-name="T106">ulepszenia (wymiana zu</text:span><text:span text:style-name="T213">ż</text:span><text:span text:style-name="T106">ytych cz</text:span><text:span text:style-name="T213">ęś</text:span><text:span text:style-name="T106">ciowo urz</text:span><text:span text:style-name="T213">ą</text:span><text:span text:style-name="T106">dze</text:span><text:span text:style-name="T213">ń </text:span><text:span text:style-name="T106">na nowe) - uchwała SN z 02.06.2010 r., sygn. III CZP 36/10.</text:span></text:p>
            <text:p text:style-name="P1"><text:span text:style-name="T215"/></text:p>
          </draw:text-box>
        </draw:frame>
        <presentation:notes draw:style-name="dp2">
          <draw:page-thumbnail draw:style-name="gr1" draw:layer="layout" svg:width="14.848cm" svg:height="11.136cm" svg:x="3.075cm" svg:y="2.257cm" draw:page-number="33" presentation:class="page"/>
          <draw:frame presentation:style-name="pr2" draw:layer="layout" svg:width="16.799cm" svg:height="13.364cm" svg:x="2.1cm" svg:y="14.107cm" presentation:class="notes" presentation:placeholder="true">
            <draw:text-box/>
          </draw:frame>
        </presentation:notes>
      </draw:page>
      <draw:page draw:name="page34" draw:style-name="dp1" draw:master-page-name="Domyślnie" presentation:presentation-page-layout-name="AL2T1">
        <draw:frame presentation:style-name="pr4" draw:layer="layout" svg:width="25.199cm" svg:height="3.506cm" svg:x="1.601cm" svg:y="-4.4cm" presentation:class="title" presentation:placeholder="true" presentation:user-transformed="true">
          <draw:text-box/>
        </draw:frame>
        <draw:frame presentation:style-name="pr1" draw:text-style-name="P22" draw:layer="layout" svg:width="25.199cm" svg:height="17.573cm" svg:x="1.4cm" svg:y="1.2cm" presentation:class="outline" presentation:user-transformed="true">
          <draw:text-box>
            <text:p><text:span text:style-name="T168">3. ROSZCZENIE O WYNAGRODZENIE ZA BEZUMOWNE KORZYSTANIE Z NIERUCHOMOŚCI <text:s/></text:span></text:p>
            <text:p text:style-name="P17"><text:span text:style-name="T216">Art. 224 § 2. Jednakże od chwili, w której samoistny posiadacz w dobrej wierze dowiedział się o wytoczeniu przeciwko niemu powództwa o wydanie rzeczy, jest on obowiązany do wynagrodzenia za korzystanie z rzeczy i jest odpowiedzialny za jej zużycie, pogorszenie lub utratę, chyba że pogorszenie lub utrata nastąpiła bez jego winy. Obowiązany jest zwrócić pobrane od powyższej chwili pożytki, których nie zużył, jak również uiścić wartość tych, które zużył.</text:span></text:p>
            <text:p text:style-name="P17"><text:span text:style-name="T217">Art. 225.</text:span><text:span text:style-name="T218"> </text:span><text:span text:style-name="T219">Obowiązki samoistnego posiadacza w złej wierze względem właściciela są takie same</text:span><text:span text:style-name="T218"> </text:span><text:span text:style-name="T219">jak obowiązki samoistnego posiadacza w dobrej wierze od chwili, w której ten</text:span><text:span text:style-name="T218"> </text:span><text:span text:style-name="T219">dowiedział się o wytoczeniu przeciwko niemu powództwa o wydanie rzeczy. Jednakże</text:span><text:span text:style-name="T218"> </text:span><text:span text:style-name="T219">samoistny posiadacz w złej wierze obowiązany jest nadto zwrócić wartość pożytków, których z powodu złej gospodarki nie uzyskał, oraz jest odpowiedzialny za pogorszenie i utratę rzeczy, chyba że rzecz uległaby pogorszeniu lub utracie także wtedy, gdyby znajdowała się w posiadaniu uprawnionego.</text:span></text:p>
            <text:p text:style-name="P17"><text:span text:style-name="T217">Art. 230. </text:span><text:span text:style-name="T219">Przepisy dotyczące roszczeń właściciela przeciwko samoistnemu posiadaczowi o wynagrodzenie za korzystanie z rzeczy, o zwrot pożytków lub o zapłatę ich wartości</text:span><text:span text:style-name="T217"> </text:span><text:span text:style-name="T219">oraz o naprawienie szkody z powodu pogorszenia lub utraty rzeczy, jak również</text:span><text:span text:style-name="T217"> </text:span><text:span text:style-name="T219">przepisy dotyczące roszczeń samoistnego posiadacza o zwrot nakładów na rzecz,</text:span><text:span text:style-name="T217"> </text:span><text:span text:style-name="T219">stosuje się odpowiednio do stosunku między właścicielem rzeczy a posiadaczem zależnym, o ile z przepisów regulujących ten stosunek nie wynika nic innego.</text:span></text:p>
            <text:p text:style-name="P17"><text:span text:style-name="T217">Art. 352.</text:span><text:span text:style-name="T218"> </text:span><text:span text:style-name="T219">§ 1. Kto faktycznie korzysta z cudzej nieruchomości w zakresie odpowiadającym</text:span><text:span text:style-name="T218"> </text:span><text:span text:style-name="T219">treści służebności, jest posiadaczem służebności.</text:span></text:p>
            <text:p text:style-name="P17"><text:span text:style-name="T219">§ 2. Do posiadania służebności stosuje się odpowiednio przepisy o posiadaniu rzeczy.</text:span></text:p>
          </draw:text-box>
        </draw:frame>
        <presentation:notes draw:style-name="dp2">
          <draw:page-thumbnail draw:style-name="gr1" draw:layer="layout" svg:width="14.848cm" svg:height="11.136cm" svg:x="3.075cm" svg:y="2.257cm" draw:page-number="34" presentation:class="page"/>
          <draw:frame presentation:style-name="pr2" draw:layer="layout" svg:width="16.799cm" svg:height="13.364cm" svg:x="2.1cm" svg:y="14.107cm" presentation:class="notes" presentation:placeholder="true">
            <draw:text-box/>
          </draw:frame>
        </presentation:notes>
      </draw:page>
      <draw:page draw:name="page35" draw:style-name="dp1" draw:master-page-name="Domyślnie" presentation:presentation-page-layout-name="AL2T1">
        <draw:frame presentation:style-name="pr4" draw:layer="layout" svg:width="25.199cm" svg:height="3.506cm" svg:x="2.001cm" svg:y="-3.8cm" presentation:class="title" presentation:placeholder="true" presentation:user-transformed="true">
          <draw:text-box/>
        </draw:frame>
        <draw:frame presentation:style-name="pr1" draw:layer="layout" svg:width="25.199cm" svg:height="17.773cm" svg:x="1.4cm" svg:y="0.7cm" presentation:class="outline" presentation:user-transformed="true">
          <draw:text-box>
            <text:p text:style-name="P4"><text:span text:style-name="T131"/></text:p>
            <text:p text:style-name="P17"><text:span text:style-name="T181">Właściciel, podobnie jak użytkownik wieczysty, ma dwa podstawowe prawa: do korzystania z nieruchomości i do rozporządzania swoim prawem. Ma on roszczenie uzupełniające względem posiadacza o wynagrodzenie za korzystanie z rzeczy. Roszczenie to ma zastosowanie wtedy, gdy strony nie łączy stosunek umowny. Jeżeli właściciel oddaje nieruchomość we władanie innej osoby, to o rozliczeniach decyduje jej treść. W braku postanowień umownych o rozliczeniach decydują przepisy ogólne. Wynagrodzenie za korzystanie z rzeczy obejmuje wszystko, co właściciel by uzyskał, gdyby rzecz wynajął, wydzierżawił oraz wszelkie wydatki i ciężary, jakie poniósł w czasie władztwa przez posiadacza.</text:span></text:p>
            <text:p text:style-name="P1"><text:span text:style-name="T220">„</text:span><text:span text:style-name="T221">Zasada konieczności ochrony uzasadnionego interesu społecznego w żadnym wypadku nie może stanowić (...) podstawy pozbawienia właściciela dochodu za bezumowne - nawet w ograniczonym zakresie - korzystanie z jego nieruchomości. Stosunki te w zasadzie są oparte i podlegają ocenie na podstawie prawa cywilnego” - w</text:span><text:span text:style-name="T220">yrok SN z 14.12.2004 r., sygn. II CK 255/04.</text:span></text:p>
            <text:p text:style-name="P17"><text:span text:style-name="T181">„</text:span><text:span text:style-name="T181">Nie ma powodu, aby właścicielowi nieruchomości obciążonej obowiązkiem znoszenia na swojej własności urządzeń przesyłowych, służących wprawdzie interesowi ogólnemu (jak przesył gazu w konkretnej sprawie), ale należących do przedsiębiorstwa przesyłowego, odmawiać wynagrodzenia” - </text:span><text:span text:style-name="T222">uchwała</text:span><text:span text:style-name="T181"> SN z 20.01.2010 r. sygn. III CZP 116/09.</text:span></text:p>
            <text:p text:style-name="P4"><text:span text:style-name="T131"/></text:p>
          </draw:text-box>
        </draw:frame>
        <presentation:notes draw:style-name="dp2">
          <draw:page-thumbnail draw:style-name="gr1" draw:layer="layout" svg:width="14.848cm" svg:height="11.136cm" svg:x="3.075cm" svg:y="2.257cm" draw:page-number="35" presentation:class="page"/>
          <draw:frame presentation:style-name="pr2" draw:layer="layout" svg:width="16.799cm" svg:height="13.364cm" svg:x="2.1cm" svg:y="14.107cm" presentation:class="notes" presentation:placeholder="true">
            <draw:text-box/>
          </draw:frame>
        </presentation:notes>
      </draw:page>
      <draw:page draw:name="page36" draw:style-name="dp1" draw:master-page-name="Domyślnie" presentation:presentation-page-layout-name="AL2T1">
        <draw:frame presentation:style-name="pr4" draw:layer="layout" svg:width="25.199cm" svg:height="3.506cm" svg:x="0.801cm" svg:y="-5.8cm" presentation:class="title" presentation:placeholder="true" presentation:user-transformed="true">
          <draw:text-box/>
        </draw:frame>
        <draw:frame presentation:style-name="pr1" draw:layer="layout" svg:width="25.199cm" svg:height="17.973cm" svg:x="1.4cm" svg:y="0.8cm" presentation:class="outline" presentation:user-transformed="true">
          <draw:text-box>
            <text:p text:style-name="P39"><text:span text:style-name="T223"/></text:p>
            <text:p text:style-name="P17"><text:span text:style-name="T224">Przedsiębiorstwo przesyłowe:</text:span></text:p>
            <text:p text:style-name="P17"><text:span text:style-name="T224">- jako posiadacz służebności w dobrej wierze zapłaci wynagrodzenie za bezumowne korzystanie z nieruchomości </text:span><text:span text:style-name="T225">od chwili, w której dowiedział się o wytoczeniu przeciwko niemu powództwa <text:s/></text:span></text:p>
            <text:p text:style-name="P17"><text:span text:style-name="T224">- jako posiadacz w złej wierze - wstecz za okres nieprzedawniony</text:span></text:p>
            <text:p text:style-name="P17"><text:span text:style-name="T224">Dobra wiara – uzasadnione okolicznościami przekonanie, że posiadaczowi służy prawo, które faktycznie wykonuje. Dobrą wiarę wyłącza nie tylko pozytywna wiadomość o braku uprawnienia, ale i brak wiadomości spowodowany niedbalstwem. <text:s/></text:span></text:p>
            <text:p text:style-name="P17"><text:span text:style-name="T224">Dobrej wiary nie uzasadnia milczenie wła</text:span><text:span text:style-name="T226">ś</text:span><text:span text:style-name="T224">ciciela</text:span><text:span text:style-name="T226"> </text:span><text:span text:style-name="T224">i niezgłaszanie roszcze</text:span><text:span text:style-name="T226">ń </text:span><text:span text:style-name="T224">o zapłat</text:span><text:span text:style-name="T226">ę </text:span><text:span text:style-name="T224">wynagrodzenia, musz</text:span><text:span text:style-name="T226">ą </text:span><text:span text:style-name="T224">zosta</text:span><text:span text:style-name="T226">ć </text:span><text:span text:style-name="T224">zło</text:span><text:span text:style-name="T226">ż</text:span><text:span text:style-name="T224">one konkretne o</text:span><text:span text:style-name="T226">ś</text:span><text:span text:style-name="T224">wiadczenia</text:span><text:span text:style-name="T226"> </text:span><text:span text:style-name="T224">o mo</text:span><text:span text:style-name="T226">ż</text:span><text:span text:style-name="T224">liwo</text:span><text:span text:style-name="T226">ś</text:span><text:span text:style-name="T224">ci korzystania z nieruchomo</text:span><text:span text:style-name="T226">ś</text:span><text:span text:style-name="T224">ci za darmo - wyrok SN z 24.07.2009 r., sygn. II CSK 121/09.</text:span></text:p>
            <text:p text:style-name="P17"><text:span text:style-name="T224">Pozew o wynagrodzenie za ograniczenie korzystania z działki nie trzeba poprzedzać żądaniem usunięcia urządzeń: </text:span><text:span text:style-name="T227">„Właścicielowi nieruchomości przysługuje roszczenie o odpowiednie wynagrodzenie za korzystanie z niej, przeciwko posiadaczowi służebności w złej wierze, niezależnie od zgłoszenia roszczenia określonego w art. 222 § 2 k.c.” - </text:span><text:span text:style-name="T224">uchwała SN z 17.06.2005 r., sygn. III CZP 29/05.</text:span></text:p>
          </draw:text-box>
        </draw:frame>
        <presentation:notes draw:style-name="dp2">
          <draw:page-thumbnail draw:style-name="gr1" draw:layer="layout" svg:width="14.848cm" svg:height="11.136cm" svg:x="3.075cm" svg:y="2.257cm" draw:page-number="36" presentation:class="page"/>
          <draw:frame presentation:style-name="pr2" draw:layer="layout" svg:width="16.799cm" svg:height="13.364cm" svg:x="2.1cm" svg:y="14.107cm" presentation:class="notes" presentation:placeholder="true">
            <draw:text-box/>
          </draw:frame>
        </presentation:notes>
      </draw:page>
      <draw:page draw:name="page37" draw:style-name="dp1" draw:master-page-name="Domyślnie" presentation:presentation-page-layout-name="AL2T1">
        <draw:frame presentation:style-name="pr4" draw:layer="layout" svg:width="25.199cm" svg:height="3.506cm" svg:x="1.6cm" svg:y="-5cm" presentation:class="title" presentation:placeholder="true" presentation:user-transformed="true">
          <draw:text-box/>
        </draw:frame>
        <draw:frame presentation:style-name="pr1" draw:text-style-name="P38" draw:layer="layout" svg:width="25.199cm" svg:height="17.373cm" svg:x="1.4cm" svg:y="1.4cm" presentation:class="outline" presentation:user-transformed="true">
          <draw:text-box>
            <text:p text:style-name="P1"><text:span text:style-name="T228">Wynagrodzenie </text:span></text:p>
            <text:p text:style-name="P1"><text:span text:style-name="T229">- „Wynagrodzenie za bezumowne korzystanie z nieruchomości nie stanowi odszkodowania w ścisłym cywilnoprawnym znaczeniu, lecz wypełnia ten sam cel” - wyrok WSA z 14.04.2010 r., SA/Kr 1754/09 <text:s/></text:span></text:p>
            <text:p text:style-name="P1"><text:span text:style-name="T229">- „Przewidywany okres trwałości urządzeń ma więc również wpływ na wysokość wynagrodzenia, którego suma nawet w odległej perspektywie nie powinna rażąco przekraczać wartości zajętej nieruchomości, a jeśli nieruchomość ze względu na głębokość posadowienia rurociągu może być nadal wykorzystywana, suma wynagrodzenia w takiej perspektywie powinna być odpowiednio niższa od wartości nieruchomości” - uchwała SN z 17.06.2005 r., sygn. III CZP 29/05</text:span></text:p>
            <text:p text:style-name="P17"><text:span text:style-name="T187">- przyjmuje si</text:span><text:span text:style-name="T230">ę</text:span><text:span text:style-name="T187">, </text:span><text:span text:style-name="T230">ż</text:span><text:span text:style-name="T187">e górna granica wynagrodzenia to warto</text:span><text:span text:style-name="T230">ść </text:span><text:span text:style-name="T187">zaj</text:span><text:span text:style-name="T230">ę</text:span><text:span text:style-name="T187">tej nieruchomo</text:span><text:span text:style-name="T230">ś</text:span><text:span text:style-name="T187">ci - uchwała SN z 08.09.2011 r., sygn. II CZP 43/11</text:span></text:p>
            <text:p text:style-name="P17"><text:span text:style-name="T187">- wynagrodzenie nie obejmuje utraconego zysku, gdy</text:span><text:span text:style-name="T230">ż </text:span><text:span text:style-name="T187">nie jest odszkodowaniem </text:span></text:p>
            <text:p text:style-name="P17"><text:span text:style-name="T187">- wynagrodzenie zawiera w sobie zapłatę za pogorszenie stanu nieruchomości b</text:span><text:span text:style-name="T230">ę</text:span><text:span text:style-name="T187">d</text:span><text:span text:style-name="T230">ą</text:span><text:span text:style-name="T187">ce nast</text:span><text:span text:style-name="T230">ę</text:span><text:span text:style-name="T187">pstwem zwykłego, acz prawidłowego u</text:span><text:span text:style-name="T230">ż</text:span><text:span text:style-name="T187">ywania. Jest to bardzo istotna uwaga, gdy</text:span><text:span text:style-name="T230">ż</text:span><text:span text:style-name="T187"> pewne zniszczenia, uszkodzenia s</text:span><text:span text:style-name="T230">ą </text:span><text:span text:style-name="T187">nierozerwalnie zwi</text:span><text:span text:style-name="T230">ą</text:span><text:span text:style-name="T187">zane z przesyłem oraz eksploatacj</text:span><text:span text:style-name="T230">ą </text:span><text:span text:style-name="T187">urz</text:span><text:span text:style-name="T230">ą</text:span><text:span text:style-name="T187">dze</text:span><text:span text:style-name="T230">ń </text:span><text:span text:style-name="T187">i w tym zakresie wła</text:span><text:span text:style-name="T230">ś</text:span><text:span text:style-name="T187">ciciel, który otrzymał wynagrodzenie, jest w pełni zaspokojony</text:span></text:p>
            <text:p text:style-name="P17"><text:span text:style-name="T187">- roszczenie o wynagrodzenie za korzystanie z rzeczy nie dzieli się na świadczenia okresowe, lecz jest należnością jednorazową - wyrok SN z 15.04.2004, sygn. <text:s/></text:span></text:p>
            <text:p text:style-name="P17"><text:span text:style-name="T187">- wysokość wynagrodzenia powinna odpowiadać wysokości potencjalnego czynszu za korzystanie z nieruchomości (szacowanie wysokości przez biegłych) - wyrok SN z 15.09.2005 r., sygn. II CK 61/05</text:span></text:p>
            <text:p text:style-name="P17"><text:span text:style-name="T187">- wynagrodzenie nie może być dochodzone na przyszłość, lecz jest należnością jednorazową za cały okres korzystania z nieruchomości bez tytułu prawnego</text:span></text:p>
            <text:p text:style-name="P17"><text:span text:style-name="T187">- błędem jest okre</text:span><text:span text:style-name="T230">ś</text:span><text:span text:style-name="T187">lenie wynagrodzenia jako </text:span><text:span text:style-name="T230">ś</text:span><text:span text:style-name="T187">wiadczenia okresowego i domaganie si</text:span><text:span text:style-name="T230">ę </text:span><text:span text:style-name="T187">odsetek</text:span></text:p>
          </draw:text-box>
        </draw:frame>
        <presentation:notes draw:style-name="dp2">
          <draw:page-thumbnail draw:style-name="gr1" draw:layer="layout" svg:width="14.848cm" svg:height="11.136cm" svg:x="3.075cm" svg:y="2.257cm" draw:page-number="37" presentation:class="page"/>
          <draw:frame presentation:style-name="pr2" draw:layer="layout" svg:width="16.799cm" svg:height="13.364cm" svg:x="2.1cm" svg:y="14.107cm" presentation:class="notes" presentation:placeholder="true">
            <draw:text-box/>
          </draw:frame>
        </presentation:notes>
      </draw:page>
      <draw:page draw:name="page38" draw:style-name="dp1" draw:master-page-name="Domyślnie" presentation:presentation-page-layout-name="AL2T1">
        <draw:frame presentation:style-name="pr4" draw:layer="layout" svg:width="25.199cm" svg:height="3.506cm" svg:x="1.4cm" svg:y="-4.506cm" presentation:class="title" presentation:placeholder="true" presentation:user-transformed="true">
          <draw:text-box/>
        </draw:frame>
        <draw:frame presentation:style-name="pr1" draw:layer="layout" svg:width="25.199cm" svg:height="17.773cm" svg:x="1.4cm" svg:y="1cm" presentation:class="outline" presentation:user-transformed="true">
          <draw:text-box>
            <text:p text:style-name="P4"><text:span text:style-name="T231"/></text:p>
            <text:p text:style-name="P7"><text:span text:style-name="T232">Sposoby obrony <text:s/></text:span></text:p>
            <text:p text:style-name="P1"><text:span text:style-name="T233">● </text:span><text:span text:style-name="T233">przedawnienie </text:span></text:p>
            <text:p text:style-name="P17"><text:span text:style-name="T234">- 10 lat </text:span></text:p>
            <text:p text:style-name="P17"><text:span text:style-name="T235">- 3 lata:</text:span></text:p>
            <text:p text:style-name="P17"><text:span text:style-name="T235">Roszczenie przedsiębiorcy, który jest spółką z ograniczoną odpowiedzialnością, o wynagrodzenie za bezumowne korzystanie z jego nieruchomości przez inny podmiot przedawnia się w terminie trzech lat (…) </text:span><text:span text:style-name="T234">Dla zastosowania trzyletniego terminu przedawnienia z art. 118 k.c. wystarczy, że działalność gospodarczą prowadzi tylko strona dochodząca roszczenia, które wiąże się z tą działalnością - wyrok SN z 2.04.2008 r., sygn. III CSK 302/07</text:span></text:p>
            <text:p text:style-name="P17"><text:span text:style-name="T234">„</text:span><text:span text:style-name="T234">Roszczenie spółdzielni mieszkaniowej oparte na podstawie prawnej z art. 225 k.c. w związku z art. 224 </text:span><text:span text:style-name="T236">§ k.c. jest roszczeniem związanym z prowadzeniem działalności gospodarczej w rozumieniu art. 118 k.c.” – wyrok Sądu Apelacyjnego w Katowicach z 17.02.2009 r. sygn. V ACa 578/08</text:span></text:p>
            <text:p text:style-name="P17"><text:span text:style-name="T234">- 1 rok: korzystne dla przedsi</text:span><text:span text:style-name="T237">ę</text:span><text:span text:style-name="T234">biorstwa mo</text:span><text:span text:style-name="T237">ż</text:span><text:span text:style-name="T234">e by</text:span><text:span text:style-name="T237">ć </text:span><text:span text:style-name="T234">powołanie si</text:span><text:span text:style-name="T237">ę </text:span><text:span text:style-name="T235">na roczny termin przedawnienia, który występuje w przypadku</text:span><text:span text:style-name="T234"> </text:span><text:span text:style-name="T235">zwrotu nieruchomości właścicielowi</text:span><text:span text:style-name="T234">. Przez poj</text:span><text:span text:style-name="T237">ę</text:span><text:span text:style-name="T234">cie zwrot nieruchomo</text:span><text:span text:style-name="T237">ś</text:span><text:span text:style-name="T234">ci rozumie si</text:span><text:span text:style-name="T237">ę </text:span><text:span text:style-name="T234">fizyczne usuni</text:span><text:span text:style-name="T237">ę</text:span><text:span text:style-name="T234">cie urz</text:span><text:span text:style-name="T237">ą</text:span><text:span text:style-name="T234">dze</text:span><text:span text:style-name="T237">ń </text:span><text:span text:style-name="T234">i wydanie gruntu, ale tak</text:span><text:span text:style-name="T237">ż</text:span><text:span text:style-name="T234">e zawarcie umowy najmu oraz ustanowienie słu</text:span><text:span text:style-name="T237">ż</text:span><text:span text:style-name="T234">ebno</text:span><text:span text:style-name="T237">ś</text:span><text:span text:style-name="T234">ci przesyłu - uchwała SN z 22.07.2005 r., sygn. III CZP 47/05</text:span></text:p>
            <text:p text:style-name="P1"><text:span text:style-name="T131"/></text:p>
          </draw:text-box>
        </draw:frame>
        <presentation:notes draw:style-name="dp2">
          <draw:page-thumbnail draw:style-name="gr1" draw:layer="layout" svg:width="14.848cm" svg:height="11.136cm" svg:x="3.075cm" svg:y="2.257cm" draw:page-number="38" presentation:class="page"/>
          <draw:frame presentation:style-name="pr2" draw:layer="layout" svg:width="16.799cm" svg:height="13.364cm" svg:x="2.1cm" svg:y="14.107cm" presentation:class="notes" presentation:placeholder="true">
            <draw:text-box/>
          </draw:frame>
        </presentation:notes>
      </draw:page>
      <draw:page draw:name="page39" draw:style-name="dp1" draw:master-page-name="Domyślnie" presentation:presentation-page-layout-name="AL2T1">
        <draw:frame presentation:style-name="pr4" draw:layer="layout" svg:width="25.199cm" svg:height="3.506cm" svg:x="1.001cm" svg:y="-4.4cm" presentation:class="title" presentation:placeholder="true" presentation:user-transformed="true">
          <draw:text-box/>
        </draw:frame>
        <draw:frame presentation:style-name="pr1" draw:text-style-name="P40" draw:layer="layout" svg:width="25.199cm" svg:height="17.573cm" svg:x="1.4cm" svg:y="1.2cm" presentation:class="outline" presentation:user-transformed="true">
          <draw:text-box>
            <text:p text:style-name="P29"><text:span text:style-name="T238">● </text:span><text:span text:style-name="T239">zarzut zasiedzenia słu</text:span><text:span text:style-name="T240">ż</text:span><text:span text:style-name="T239">ebno</text:span><text:span text:style-name="T240">ś</text:span><text:span text:style-name="T239">ci przesyłu ma pierwszoplanowy charakter. W okresie po upływie terminu zasiedzenia przedsi</text:span><text:span text:style-name="T240">ę</text:span><text:span text:style-name="T239">biorca nie b</text:span><text:span text:style-name="T240">ę</text:span><text:span text:style-name="T239">dzie zobowi</text:span><text:span text:style-name="T240">ą</text:span><text:span text:style-name="T239">zany do zapłaty wynagrodzenia. Zarzut ten warto podnieść zawsze, gdy upłyn</text:span><text:span text:style-name="T240">ę</text:span><text:span text:style-name="T239">ły terminy zasiedzenia liczone dla posiadacza w dobrej wierze</text:span></text:p>
            <text:p text:style-name="P7"><text:span text:style-name="T241">●</text:span><text:span text:style-name="T242"> </text:span><text:span text:style-name="T242">zmniejszenie wysokości wynagrodzenia poprzez ograniczenie zajętego pasa </text:span></text:p>
            <text:p text:style-name="P7"><text:span text:style-name="T241">● </text:span><text:span text:style-name="T242">udowodnienie posiadania w dobrej wierze, że zgoda była dorozumiana, właściciel wiedział o zajęciu pasa; jeżeli właściciel uprzednio wyraził zgodę na bezpłatne korzystanie z nieruchomości, wówczas musi liczyć się z tym, że jego roszczenie nie zostanie przez sąd uznane za uzasadnione. </text:span></text:p>
            <text:p text:style-name="P29"><text:span text:style-name="T238">●</text:span><text:span text:style-name="T239"> </text:span><text:span text:style-name="T239">treść orzeczenia Sądu Najwyższego: „właściciel, którego prawo zostało naruszone w inny sposób niż przez pozbawienie faktycznego władztwa nad rzeczą, nie doznaje uzupełniającej ochrony przez możliwość domagania się wynagrodzenia za korzystanie z rzeczy” - wyrok SN z 9.03.2007 r., sygn. II CSK 457/05</text:span></text:p>
            <text:p text:style-name="P29"><text:span text:style-name="T238">●</text:span><text:span text:style-name="T239"> </text:span><text:span text:style-name="T239">wyra</text:span><text:span text:style-name="T240">ź</text:span><text:span text:style-name="T239">ne zakwestionowanie wysoko</text:span><text:span text:style-name="T240">ś</text:span><text:span text:style-name="T239">ci </text:span><text:span text:style-name="T240">żą</text:span><text:span text:style-name="T239">danego wynagrodzenia</text:span><text:span text:style-name="T243"> co do wysoko</text:span><text:span text:style-name="T244">ś</text:span><text:span text:style-name="T243">ci</text:span><text:span text:style-name="T239"> jako cało</text:span><text:span text:style-name="T240">ś</text:span><text:span text:style-name="T239">ci, jak i warto</text:span><text:span text:style-name="T240">ś</text:span><text:span text:style-name="T239">ci cz</text:span><text:span text:style-name="T240">ęś</text:span><text:span text:style-name="T239">ciowych stanowi</text:span><text:span text:style-name="T240">ą</text:span><text:span text:style-name="T239">cych podstaw</text:span><text:span text:style-name="T240">ę </text:span><text:span text:style-name="T239">dla oblicze</text:span><text:span text:style-name="T240">ń</text:span><text:span text:style-name="T239">. W braku wniosku o przeprowadzenie dowodu z opinii biegłego s</text:span><text:span text:style-name="T240">ą</text:span><text:span text:style-name="T239">dowego rzeczoznawcy maj</text:span><text:span text:style-name="T240">ą</text:span><text:span text:style-name="T239">tkowego, powództwo powinno zosta</text:span><text:span text:style-name="T240">ć</text:span><text:span text:style-name="T239"> oddalone</text:span></text:p>
            <text:p text:style-name="P29"><text:span text:style-name="T238">●</text:span><text:span text:style-name="T239"> </text:span><text:span text:style-name="T239">wobec urz</text:span><text:span text:style-name="T240">ą</text:span><text:span text:style-name="T239">dze</text:span><text:span text:style-name="T240">ń </text:span><text:span text:style-name="T239">wybudowanych przed 1989 r. można podnie</text:span><text:span text:style-name="T240">ść </text:span><text:span text:style-name="T239">zarzut naruszenia zasad współ</text:span><text:span text:style-name="T240">ż</text:span><text:span text:style-name="T239">ycia społecznego, tj. obci</text:span><text:span text:style-name="T240">ąż</text:span><text:span text:style-name="T239">enie skutkami przemian ustrojowych wył</text:span><text:span text:style-name="T240">ą</text:span><text:span text:style-name="T239">cznie przedsi</text:span><text:span text:style-name="T240">ę</text:span><text:span text:style-name="T239">biorc</text:span><text:span text:style-name="T240">ę </text:span></text:p>
            <text:p text:style-name="P29"><text:span text:style-name="T238">●</text:span><text:span text:style-name="T243"> </text:span><text:span text:style-name="T243">wygórowane wynagrodzenie i niewła</text:span><text:span text:style-name="T244">ś</text:span><text:span text:style-name="T243">ciwa metoda wyceny</text:span><text:span text:style-name="T239"> przez biegłego</text:span><text:span text:style-name="T243"> </text:span></text:p>
          </draw:text-box>
        </draw:frame>
        <presentation:notes draw:style-name="dp2">
          <draw:page-thumbnail draw:style-name="gr1" draw:layer="layout" svg:width="14.848cm" svg:height="11.136cm" svg:x="3.075cm" svg:y="2.257cm" draw:page-number="39" presentation:class="page"/>
          <draw:frame presentation:style-name="pr2" draw:layer="layout" svg:width="16.799cm" svg:height="13.364cm" svg:x="2.1cm" svg:y="14.107cm" presentation:class="notes" presentation:placeholder="true">
            <draw:text-box/>
          </draw:frame>
        </presentation:notes>
      </draw:page>
      <draw:page draw:name="page40" draw:style-name="dp1" draw:master-page-name="Domyślnie" presentation:presentation-page-layout-name="AL2T1">
        <draw:frame presentation:style-name="pr4" draw:layer="layout" svg:width="25.199cm" svg:height="3.506cm" svg:x="-0.199cm" svg:y="-5.4cm" presentation:class="title" presentation:placeholder="true" presentation:user-transformed="true">
          <draw:text-box/>
        </draw:frame>
        <draw:frame presentation:style-name="pr1" draw:layer="layout" svg:width="25.199cm" svg:height="17.573cm" svg:x="1.4cm" svg:y="1.2cm" presentation:class="outline" presentation:user-transformed="true">
          <draw:text-box>
            <text:p text:style-name="P4"><text:span text:style-name="T17">●</text:span><text:span text:style-name="T222"> </text:span><text:span text:style-name="T181">zarzut wygórowanego wynagrodzenia z</text:span><text:span text:style-name="T245"> </text:span><text:span text:style-name="T181">odwołaniem si</text:span><text:span text:style-name="T245">ę</text:span><text:span text:style-name="T181"> do stawek</text:span><text:span text:style-name="T222"> </text:span><text:span text:style-name="T181">gminnych, ogłosze</text:span><text:span text:style-name="T245">ń </text:span><text:span text:style-name="T181">prasowych, wynagrodze</text:span><text:span text:style-name="T245">ń </text:span><text:span text:style-name="T181">przyznanych wła</text:span><text:span text:style-name="T245">ś</text:span><text:span text:style-name="T181">cicielom w innych post</text:span><text:span text:style-name="T245">ę</text:span><text:span text:style-name="T181">powaniach</text:span></text:p>
            <text:p text:style-name="P17"><text:span text:style-name="T17">● </text:span><text:span text:style-name="T222">aktualne przeznaczenie</text:span><text:span text:style-name="T17"> </text:span><text:span text:style-name="T222">nieruchomo</text:span><text:span text:style-name="T246">ś</text:span><text:span text:style-name="T222">ci (pomieszcze</text:span><text:span text:style-name="T246">ń</text:span><text:span text:style-name="T222">) do wyceny</text:span><text:span text:style-name="T17">. </text:span><text:span text:style-name="T181">Nale</text:span><text:span text:style-name="T245">ż</text:span><text:span text:style-name="T181">y silnie argumentowa</text:span><text:span text:style-name="T245">ć </text:span><text:span text:style-name="T181">za szacowaniem wynagrodzenia według aktualnego ich przeznaczenia nieruchomo</text:span><text:span text:style-name="T245">ś</text:span><text:span text:style-name="T181">ci: optymalne, prawnie dopuszczalne i faktycznie</text:span><text:span text:style-name="T17"> </text:span><text:span text:style-name="T181">mo</text:span><text:span text:style-name="T245">ż</text:span><text:span text:style-name="T181">liwe <text:s text:c="3"/></text:span></text:p>
            <text:p text:style-name="P17"><text:span text:style-name="T17">●</text:span><text:span text:style-name="T222"> </text:span><text:span text:style-name="T222">brak prawa do wynagrodzenia za przył</text:span><text:span text:style-name="T246">ą</text:span><text:span text:style-name="T222">cza </text:span></text:p>
            <text:p text:style-name="P17"><text:span text:style-name="T17">●</text:span><text:span text:style-name="T222"> </text:span><text:span text:style-name="T222">brak prawa do wynagrodzenia za korzystanie z pomieszczenia hydroforni <text:s/></text:span></text:p>
            <text:p text:style-name="P17"><text:span text:style-name="T17">● </text:span><text:span text:style-name="T222">zarzut</text:span><text:span text:style-name="T181"> niewłaściwego żądania wynagrodzenia za korzystanie z pomieszczenia zamiast z gruntu w sytuacji budynku zabudowanego urządzeniami. Przykład: stacja </text:span><text:span text:style-name="T247">trafo</text:span><text:span text:style-name="T181"> składa się z instalacji energetycznych i budynku, bez którego te instalacje nie mogły by prawidłowo funkcjonować są urządzeniem służącym do doprowadzania prądu - art. 49 k.c., więc wchodzą w skład przedsiębiorstwa energetycznego. W konsekwencji właściciel gruntu nie może żądać od przedsiębiorstw zapłaty za korzystanie z tego budynku, przysługuje mu natomiast co do zasady roszczenie o wynagrodzenie za korzystanie z gruntu, na którym budynek się znajduje - w</text:span><text:span text:style-name="T222">yrok SN z 18.06.2004 r., sygn. II CK 259/03.</text:span></text:p>
            <text:p text:style-name="P1"><text:span text:style-name="T248"/></text:p>
          </draw:text-box>
        </draw:frame>
        <presentation:notes draw:style-name="dp2">
          <draw:page-thumbnail draw:style-name="gr1" draw:layer="layout" svg:width="14.848cm" svg:height="11.136cm" svg:x="3.075cm" svg:y="2.257cm" draw:page-number="40" presentation:class="page"/>
          <draw:frame presentation:style-name="pr2" draw:layer="layout" svg:width="16.799cm" svg:height="13.364cm" svg:x="2.1cm" svg:y="14.107cm" presentation:class="notes" presentation:placeholder="true">
            <draw:text-box/>
          </draw:frame>
        </presentation:notes>
      </draw:page>
      <draw:page draw:name="page41" draw:style-name="dp1" draw:master-page-name="Domyślnie" presentation:presentation-page-layout-name="AL2T1">
        <draw:frame presentation:style-name="pr4" draw:layer="layout" svg:width="25.199cm" svg:height="3.506cm" svg:x="0.801cm" svg:y="-4.4cm" presentation:class="title" presentation:placeholder="true" presentation:user-transformed="true">
          <draw:text-box/>
        </draw:frame>
        <draw:frame presentation:style-name="pr1" draw:layer="layout" svg:width="25.199cm" svg:height="17.773cm" svg:x="1.4cm" svg:y="1cm" presentation:class="outline" presentation:user-transformed="true">
          <draw:text-box>
            <text:p text:style-name="P17"><text:span text:style-name="T249">● </text:span><text:span text:style-name="T249">roszczenie jest niezasadne, jeśli właściciel żąda wynagrodzenia za niezajętą w żadnym stopniu część gruntu</text:span></text:p>
            <text:p text:style-name="P17"><text:span text:style-name="T249">● </text:span><text:span text:style-name="T249">ewentualne utracone korzyści związane z możliwością prowadzenia działalności gospodarczej przez właściciela na zajętym terenie nie wchodzą w zakres wynagrodzenia, lecz odszkodowania</text:span></text:p>
            <text:p text:style-name="P17"><text:span text:style-name="T190">● </text:span><text:span text:style-name="T249">odsetki należne dopiero od dnia wydania wyroku</text:span><text:span text:style-name="T190"> </text:span><text:span text:style-name="T249">- według</text:span><text:span text:style-name="T250"> orzecznictwa na tle art. 481 k.c., należy</text:span><text:span text:style-name="T190"> </text:span><text:span text:style-name="T250">zas</text:span><text:span text:style-name="T251">ą</text:span><text:span text:style-name="T250">dza</text:span><text:span text:style-name="T251">ć </text:span><text:span text:style-name="T250">odsetki do daty wyroku w sytuacji, gdy dla okre</text:span><text:span text:style-name="T251">ś</text:span><text:span text:style-name="T250">lenia wysoko</text:span><text:span text:style-name="T251">ś</text:span><text:span text:style-name="T250">ci </text:span><text:span text:style-name="T251">ś</text:span><text:span text:style-name="T250">wiadczenia konieczne było</text:span><text:span text:style-name="T190"> </text:span><text:span text:style-name="T250">przeprowadzenie dowodu z opinii biegłego s</text:span><text:span text:style-name="T251">ą</text:span><text:span text:style-name="T250">dowego</text:span></text:p>
            <text:p text:style-name="P29"><text:span text:style-name="T252"/></text:p>
            <text:p text:style-name="P17"><text:span text:style-name="T250">Losy roszczenia po wejściu w życie ustawy korytarzowej </text:span><text:span text:style-name="T253">(projekt):</text:span></text:p>
            <text:p text:style-name="P1"><text:span text:style-name="T253">Art. 61. </text:span><text:span text:style-name="T254">Jeżeli w wysokości odszkodowania za obciążenie nieruchomości służebnością przesyłu, o której mowa w rozdziale 6, konieczne jest uwzględnienie składnika wynagrodzenia za bezumowne korzystanie z nieruchomości, wysokość należnego odszkodowania powiększa się o 5 %, z zastrzeżeniem, że łączna wysokość odszkodowania nie może przekroczyć kwoty bazowej odszkodowania określonej zgodnie z art. 57 i art. 58.</text:span></text:p>
            <text:p text:style-name="P1"><text:span text:style-name="T131"/></text:p>
          </draw:text-box>
        </draw:frame>
        <presentation:notes draw:style-name="dp2">
          <draw:page-thumbnail draw:style-name="gr1" draw:layer="layout" svg:width="14.848cm" svg:height="11.136cm" svg:x="3.075cm" svg:y="2.257cm" draw:page-number="41" presentation:class="page"/>
          <draw:frame presentation:style-name="pr2" draw:layer="layout" svg:width="16.799cm" svg:height="13.364cm" svg:x="2.1cm" svg:y="14.107cm" presentation:class="notes" presentation:placeholder="true">
            <draw:text-box/>
          </draw:frame>
        </presentation:notes>
      </draw:page>
      <draw:page draw:name="page42" draw:style-name="dp1" draw:master-page-name="Domyślnie" presentation:presentation-page-layout-name="AL2T1">
        <draw:frame presentation:style-name="pr4" draw:layer="layout" svg:width="25.199cm" svg:height="3.506cm" svg:x="0.801cm" svg:y="-6.6cm" presentation:class="title" presentation:placeholder="true" presentation:user-transformed="true">
          <draw:text-box/>
        </draw:frame>
        <draw:frame presentation:style-name="pr1" draw:layer="layout" svg:width="25.199cm" svg:height="17.573cm" svg:x="1.4cm" svg:y="1.2cm" presentation:class="outline" presentation:user-transformed="true">
          <draw:text-box>
            <text:p text:style-name="P17"><text:span text:style-name="T79">4. ROSZCZENIE O PRZYWRÓCENIE STANU POPRZEDNIEGO (NEGATORYJNE, O USUNIĘCIE URZĄDZEŃ) <text:s/></text:span></text:p>
            <text:p text:style-name="P17"><text:span text:style-name="T255"/></text:p>
            <text:p text:style-name="P7"><text:span text:style-name="T256">Art. 222 § 2 k.c. „</text:span><text:span text:style-name="T257">Przeciwko osobie, która narusza własność w inny sposób aniżeli przez pozbawienie właściciela faktycznego władztwa nad rzeczą, przysługuje właścicielowi roszczenie o przywrócenie stanu zgodnego z prawem i o zaniechanie naruszeń</text:span><text:span text:style-name="T256">.”</text:span></text:p>
            <text:p text:style-name="P17"><text:span text:style-name="T182">- różnica między roszczeniem windykacyjnym (§ 1) może nastręczać trudności, jednak celem roszczenia negatoryjnego jest przeciwdziałanie trwałemu wkroczeniu w sferę wyłączności właściciela</text:span></text:p>
            <text:p text:style-name="P7"><text:span text:style-name="T258">- treścią roszczenia nie jest naprawienie szkody spowodowane tym wtargnięciem</text:span></text:p>
            <text:p text:style-name="P7"><text:span text:style-name="T258">- przykłady wtargnięcia na cudzy grunt - kierowanie wód opadowych i roztopowych, budowa na cudzym gruncie sieci</text:span></text:p>
            <text:p text:style-name="P7"><text:span text:style-name="T258">- właścicielowi przysługują łącznie dwa roszczenia - o przywrócenie stanu zgodnego z prawem i o zaniechanie naruszeń w przyszłości</text:span></text:p>
            <text:p text:style-name="P7"><text:span text:style-name="T258">- legitymację czynną ma każdy właściciel, a także współwłaściciele, każdy z osobna jako czynność zmierzająca do zachowania wspólnego prawa – art. 209 k.c.</text:span></text:p>
            <text:p text:style-name="P17"><text:span text:style-name="T182">- </text:span><text:span text:style-name="T11">elementem wyroku powinien być termin usunięcia urządzeń, podstawą jest art. 320 k.p.c.: </text:span><text:span text:style-name="T182">„s</text:span><text:span text:style-name="T259">ą</text:span><text:span text:style-name="T182">d mo</text:span><text:span text:style-name="T259">ż</text:span><text:span text:style-name="T182">e w wyroku roz</text:span><text:span text:style-name="T259">ł</text:span><text:span text:style-name="T182">o</text:span><text:span text:style-name="T259">ż</text:span><text:span text:style-name="T182">y</text:span><text:span text:style-name="T259">ć </text:span><text:span text:style-name="T182">na raty zas</text:span><text:span text:style-name="T259">ą</text:span><text:span text:style-name="T182">dzone </text:span><text:span text:style-name="T259">ś</text:span><text:span text:style-name="T182">wiadczenie, a w sprawach o wydanie nieruchomo</text:span><text:span text:style-name="T259">ś</text:span><text:span text:style-name="T182">ci lub o opró</text:span><text:span text:style-name="T259">ż</text:span><text:span text:style-name="T182">nienie pomieszczenia – wyznaczy</text:span><text:span text:style-name="T259">ć </text:span><text:span text:style-name="T182">odpowiedni termin do spe</text:span><text:span text:style-name="T259">ł</text:span><text:span text:style-name="T182">nienia tego </text:span><text:span text:style-name="T259">ś</text:span><text:span text:style-name="T182">wiadczenia” <text:s/></text:span></text:p>
            <text:p text:style-name="P7"><text:span text:style-name="T256">- roszczenie traktowane jest przez przedsiębiorstwa przesyłowe jako najbardziej aspołeczne </text:span></text:p>
            <text:p text:style-name="P1"><text:span text:style-name="T182">- cz</text:span><text:span text:style-name="T184">ę</text:span><text:span text:style-name="T182">sto faktycznym celem żądania jest uzyskanie</text:span><text:span text:style-name="T184"> </text:span><text:span text:style-name="T182">wynagrodzenia za korzystanie z nieruchomo</text:span><text:span text:style-name="T184">ś</text:span><text:span text:style-name="T182">ci </text:span></text:p>
          </draw:text-box>
        </draw:frame>
        <presentation:notes draw:style-name="dp2">
          <draw:page-thumbnail draw:style-name="gr1" draw:layer="layout" svg:width="14.848cm" svg:height="11.136cm" svg:x="3.075cm" svg:y="2.257cm" draw:page-number="42" presentation:class="page"/>
          <draw:frame presentation:style-name="pr2" draw:layer="layout" svg:width="16.799cm" svg:height="13.364cm" svg:x="2.1cm" svg:y="14.107cm" presentation:class="notes" presentation:placeholder="true">
            <draw:text-box/>
          </draw:frame>
        </presentation:notes>
      </draw:page>
      <draw:page draw:name="page43" draw:style-name="dp1" draw:master-page-name="Domyślnie" presentation:presentation-page-layout-name="AL2T1">
        <draw:frame presentation:style-name="pr4" draw:layer="layout" svg:width="25.199cm" svg:height="3.506cm" svg:x="1.201cm" svg:y="-6.506cm" presentation:class="title" presentation:placeholder="true" presentation:user-transformed="true">
          <draw:text-box/>
        </draw:frame>
        <draw:frame presentation:style-name="pr1" draw:text-style-name="P42" draw:layer="layout" svg:width="25.199cm" svg:height="17.573cm" svg:x="1.4cm" svg:y="1.2cm" presentation:class="outline" presentation:user-transformed="true">
          <draw:text-box>
            <text:p text:style-name="P7"><text:span text:style-name="T260">Sposoby obrony </text:span></text:p>
            <text:p text:style-name="P7"><text:span text:style-name="T261">● </text:span><text:span text:style-name="T261">posadowienie urządzeń nastąpiło </text:span><text:span text:style-name="T262">legalnie</text:span><text:span text:style-name="T261">, więc występują więc okoliczności wyłączające bezprawność, nie ma miejsca naruszenie własności – należy <text:s/>wykazać uzasadnione przeświadczenie istnienia przekonania o mo</text:span><text:span text:style-name="T263">ż</text:span><text:span text:style-name="T261">liwo</text:span><text:span text:style-name="T263">ś</text:span><text:span text:style-name="T261">ci korzystania z gruntu</text:span></text:p>
            <text:p text:style-name="P7"><text:span text:style-name="T261">● </text:span><text:span text:style-name="T261">przedstawienie przez przedsiębiorstwo dowodu potwierdzającego udzielenie przez właściciela </text:span><text:span text:style-name="T262">zgody</text:span><text:span text:style-name="T261"> na inwestycję prowadzi do oddalenia powództwa </text:span></text:p>
            <text:p text:style-name="P17"><text:span text:style-name="T264">● </text:span><text:span text:style-name="T264">przekonanie o dobrej wierze mo</text:span><text:span text:style-name="T265">ż</text:span><text:span text:style-name="T264">e wynika</text:span><text:span text:style-name="T265">ć </text:span><text:span text:style-name="T264">także z porozumie</text:span><text:span text:style-name="T265">ń </text:span><text:span text:style-name="T264">zawartych z </text:span><text:span text:style-name="T18">poprzednim wła</text:span><text:span text:style-name="T266">ś</text:span><text:span text:style-name="T18">cicielem</text:span><text:span text:style-name="T264">: „</text:span><text:span text:style-name="T267">Następcy prawnemu właściciela nieruchomości, który zawarł z przedsiębiorstwem energetycznym umowę, na podstawie której przekazane zostało zakładowi energetycznemu do bezpłatnego używania - wybudowane na nieruchomości tego właściciela - pomieszczenie z przeznaczeniem na stację transformatorową, w zasadzie nie przysługuje roszczenie o wydanie tego pomieszczenia, gdy istnienie stacji transformatorowej jest konieczne, a zmiana jej położenia niemożliwa” - w</text:span><text:span text:style-name="T264">yrok SN z 18.01.2007 r., sygn. I CSK 223/2006</text:span></text:p>
            <text:p text:style-name="P41"><text:span text:style-name="T264">● </text:span><text:span text:style-name="T264">legalną zabudową urządzeń były decyzje administracyjne wydawane na podstawie:</text:span></text:p>
            <text:p text:style-name="P41"><text:span text:style-name="T264">- art. 35 ustawy z dnia 12 marca 1958 r. o zasadach i trybie wywłaszczania nieruchomości <text:s/></text:span></text:p>
            <text:p text:style-name="P41"><text:span text:style-name="T264">- art. 75 ustawy z 29 kwietnia 1985 r. o gospodarce gruntami i wywłaszczaniu nieruchomości <text:s/></text:span></text:p>
            <text:p text:style-name="P1"><text:span text:style-name="T261">- art. 124 i nast. ustawy z dnia 21 sierpnia 1997 r. o gospodarce nieruchomościami <text:s/></text:span></text:p>
            <text:p text:style-name="P4"><text:span text:style-name="T264">- pozwolenie na budowę wydane zgodnie z art. 29 ust. 5 Prawa budowlanego z 24.10.1974r.</text:span></text:p>
          </draw:text-box>
        </draw:frame>
        <presentation:notes draw:style-name="dp2">
          <draw:page-thumbnail draw:style-name="gr1" draw:layer="layout" svg:width="14.848cm" svg:height="11.136cm" svg:x="3.075cm" svg:y="2.257cm" draw:page-number="43" presentation:class="page"/>
          <draw:frame presentation:style-name="pr2" draw:layer="layout" svg:width="16.799cm" svg:height="13.364cm" svg:x="2.1cm" svg:y="14.107cm" presentation:class="notes" presentation:placeholder="true">
            <draw:text-box/>
          </draw:frame>
        </presentation:notes>
      </draw:page>
      <draw:page draw:name="page44" draw:style-name="dp1" draw:master-page-name="Domyślnie" presentation:presentation-page-layout-name="AL2T1">
        <draw:frame presentation:style-name="pr4" draw:layer="layout" svg:width="25.199cm" svg:height="3.506cm" svg:x="1.601cm" svg:y="-6.4cm" presentation:class="title" presentation:placeholder="true" presentation:user-transformed="true">
          <draw:text-box/>
        </draw:frame>
        <draw:frame presentation:style-name="pr1" draw:layer="layout" svg:width="25.199cm" svg:height="17.773cm" svg:x="1.4cm" svg:y="1cm" presentation:class="outline" presentation:user-transformed="true">
          <draw:text-box>
            <text:p text:style-name="P1"><text:span text:style-name="T190">●</text:span><text:span text:style-name="T250"> „</text:span><text:span text:style-name="T250">Je</text:span><text:span text:style-name="T251">ś</text:span><text:span text:style-name="T250">li wła</text:span><text:span text:style-name="T251">ś</text:span><text:span text:style-name="T250">ciciel nieruchomo</text:span><text:span text:style-name="T251">ś</text:span><text:span text:style-name="T250">ci domaga si</text:span><text:span text:style-name="T251">ę </text:span><text:span text:style-name="T250">usuni</text:span><text:span text:style-name="T251">ę</text:span><text:span text:style-name="T250">cia z niej urz</text:span><text:span text:style-name="T251">ą</text:span><text:span text:style-name="T250">dze</text:span><text:span text:style-name="T251">ń </text:span><text:span text:style-name="T250">słu</text:span><text:span text:style-name="T251">żą</text:span><text:span text:style-name="T250">cych dostarczaniu takich mediów, jak energia elektryczna, cieplna itd., s</text:span><text:span text:style-name="T251">ą</text:span><text:span text:style-name="T250">d powinien bardzo starannie rozwa</text:span><text:span text:style-name="T251">ż</text:span><text:span text:style-name="T250">y</text:span><text:span text:style-name="T251">ć </text:span><text:span text:style-name="T250">skutki swego wyroku. Konieczna jest wyobra</text:span><text:span text:style-name="T251">ź</text:span><text:span text:style-name="T250">nia, w jaki sposób wyrok ma by</text:span><text:span text:style-name="T251">ć </text:span><text:span text:style-name="T250">wykonany i czy w ogóle </text:span><text:span text:style-name="T251">żą</text:span><text:span text:style-name="T250">danie wła</text:span><text:span text:style-name="T251">ś</text:span><text:span text:style-name="T250">ciciela mo</text:span><text:span text:style-name="T251">ż</text:span><text:span text:style-name="T250">e by</text:span><text:span text:style-name="T251">ć </text:span><text:span text:style-name="T250">uwzgl</text:span><text:span text:style-name="T251">ę</text:span><text:span text:style-name="T250">dnione.” wyrok SN sygn. III CK 496/2002</text:span></text:p>
            <text:p text:style-name="P7"><text:span text:style-name="T268">● </text:span><text:span text:style-name="T269">naruszenie</text:span><text:span text:style-name="T268"> zasad współżycia społecznego</text:span><text:span text:style-name="T270"> - istot</text:span><text:span text:style-name="T271">ą </text:span><text:span text:style-name="T270">zarzutu jest przeciwdziałanie uprzywilejowaniu interesu wła</text:span><text:span text:style-name="T271">ś</text:span><text:span text:style-name="T270">ciciela nieruchomo</text:span><text:span text:style-name="T271">ś</text:span><text:span text:style-name="T270">ci i wymaga porównania wysokich kosztów usuni</text:span><text:span text:style-name="T271">ę</text:span><text:span text:style-name="T270">cia urz</text:span><text:span text:style-name="T271">ą</text:span><text:span text:style-name="T270">dze</text:span><text:span text:style-name="T271">ń </text:span><text:span text:style-name="T270">z niewspółmiernie mniejszymi korzy</text:span><text:span text:style-name="T271">ś</text:span><text:span text:style-name="T270">ciami wła</text:span><text:span text:style-name="T271">ś</text:span><text:span text:style-name="T270">ciciela, przy jednoczesnym uwzgl</text:span><text:span text:style-name="T271">ę</text:span><text:span text:style-name="T270">dnieniu mo</text:span><text:span text:style-name="T271">ż</text:span><text:span text:style-name="T270">liwo</text:span><text:span text:style-name="T271">ś</text:span><text:span text:style-name="T270">ci osi</text:span><text:span text:style-name="T271">ą</text:span><text:span text:style-name="T270">gania przez niego przychodu z tytułu ustanowienia słu</text:span><text:span text:style-name="T271">ż</text:span><text:span text:style-name="T270">ebno</text:span><text:span text:style-name="T271">ś</text:span><text:span text:style-name="T270">ci przesyłu</text:span></text:p>
            <text:p text:style-name="P17"><text:span text:style-name="T190">●</text:span><text:span text:style-name="T250"> </text:span><text:span text:style-name="T250">zarzut naruszenia art. 5 k.c. będzie uwzględniony, jeśli wykonywanie własnego prawa podmiotowego będzie kolidowało z prawami innych. Dolegliwe nast</text:span><text:span text:style-name="T251">ę</text:span><text:span text:style-name="T250">pstwa usuni</text:span><text:span text:style-name="T251">ę</text:span><text:span text:style-name="T250">cia linii dla wielu osób, mog</text:span><text:span text:style-name="T251">ą </text:span><text:span text:style-name="T250">być</text:span><text:span text:style-name="T251"> </text:span><text:span text:style-name="T250">przyczyn</text:span><text:span text:style-name="T251">ą </text:span><text:span text:style-name="T250">oddalenia powództwa. Może się okazać, że przesunięcie lub likwidacja urządzeń przesyłowych doprowadzi do trudnej sytuacji osoby korzystające z tych ciągów przesyłowych, w ten choćby sposób, że pozbawi ich dostępu do mediów na dłuższy okres czasu. Dlatego należy podkreślać:</text:span></text:p>
            <text:p text:style-name="P1"><text:span text:style-name="T250">- znaczenie spornego odcinka</text:span></text:p>
            <text:p text:style-name="P1"><text:span text:style-name="T250">- możliwości usytuowania urządzenia poza nieruchomością</text:span></text:p>
            <text:p text:style-name="P17"><text:span text:style-name="T250">- przybliżony koszt przeniesienia</text:span></text:p>
            <text:p text:style-name="P17"><text:span text:style-name="T250"/></text:p>
            <text:p text:style-name="P29"><text:span text:style-name="T250">Uwaga: na podst. art. 5 k.c. nie można kształtować prawa podmiotowego w sposób trwały</text:span></text:p>
            <text:p text:style-name="P1"><text:span text:style-name="T272"/></text:p>
            <text:p text:style-name="P1"><text:span text:style-name="T131"/></text:p>
          </draw:text-box>
        </draw:frame>
        <presentation:notes draw:style-name="dp2">
          <draw:page-thumbnail draw:style-name="gr1" draw:layer="layout" svg:width="14.848cm" svg:height="11.136cm" svg:x="3.075cm" svg:y="2.257cm" draw:page-number="44" presentation:class="page"/>
          <draw:frame presentation:style-name="pr2" draw:layer="layout" svg:width="16.799cm" svg:height="13.364cm" svg:x="2.1cm" svg:y="14.107cm" presentation:class="notes" presentation:placeholder="true">
            <draw:text-box/>
          </draw:frame>
        </presentation:notes>
      </draw:page>
      <draw:page draw:name="page45" draw:style-name="dp1" draw:master-page-name="Domyślnie" presentation:presentation-page-layout-name="AL2T1">
        <draw:frame presentation:style-name="pr4" draw:layer="layout" svg:width="25.199cm" svg:height="3.506cm" svg:x="1.401cm" svg:y="-5.306cm" presentation:class="title" presentation:placeholder="true" presentation:user-transformed="true">
          <draw:text-box/>
        </draw:frame>
        <draw:frame presentation:style-name="pr1" draw:layer="layout" svg:width="25.199cm" svg:height="17.573cm" svg:x="1.4cm" svg:y="1.2cm" presentation:class="outline" presentation:user-transformed="true">
          <draw:text-box>
            <text:p text:style-name="P29"><text:span text:style-name="T110">● </text:span><text:span text:style-name="T110">art. 143 k.c.: „W granicach określonych przez społeczno-gospodarcze przeznaczenie gruntu własność gruntu rozciąga się na przestrzeń nad i pod jego powierzchnią”.</text:span><text:span text:style-name="T273"> Nie stanowi naruszenia własność nieruchomości działanie podejmowane na takiej wysokości i na takiej głębokości, że nie narusza to społeczno – gospodarczego przeznaczenia gruntu (art. 143 k.c.)</text:span><text:span text:style-name="T110"> - wyrok SN z 6.01.2005 r., sygn. III CK 129/2004</text:span></text:p>
            <text:p text:style-name="P29"><text:span text:style-name="T274"/></text:p>
            <text:p text:style-name="P17"><text:span text:style-name="T110">● </text:span><text:span text:style-name="T273">naruszenie własności, uzasadniające roszczenie negatoryjne z art. 222 § 2 kc, występuje w przypadku bezprawnego, fizycznego oddziaływania na rzecz lub jej właściciela w taki sposób, że utrudnia ono lub uniemożliwia wykonywanie władztwa nad rzeczą</text:span><text:span text:style-name="T110">. Roszczenie negatoryjne będzie oddalone, jeśli przedsiębiorca przesyłowy wykaże, iż należące do niego urządzenia przesyłowe nie uniemożliwiają, a także nie utrudniają w znacznym stopniu korzystania z nieruchomości zgodnie z jej przeznaczeniem</text:span></text:p>
            <text:p text:style-name="P17"><text:span text:style-name="T275"/></text:p>
            <text:p text:style-name="P7"><text:span text:style-name="T276">● </text:span><text:span text:style-name="T276">zarzut słusznego ograniczenia prawa własno</text:span><text:span text:style-name="T277">ś</text:span><text:span text:style-name="T276">ci o charakterze trwałym z uwagi na użyteczność publiczną urządzeń - prawo własno</text:span><text:span text:style-name="T278">ś</text:span><text:span text:style-name="T276">ci doznaje ogranicze</text:span><text:span text:style-name="T278">ń </text:span><text:span text:style-name="T276">wynikaj</text:span><text:span text:style-name="T278">ą</text:span><text:span text:style-name="T276">cych z funkcjonowania wła</text:span><text:span text:style-name="T278">ś</text:span><text:span text:style-name="T276">ciciela w społecze</text:span><text:span text:style-name="T278">ń</text:span><text:span text:style-name="T276">stwie. Je</text:span><text:span text:style-name="T278">ż</text:span><text:span text:style-name="T276">eli usuni</text:span><text:span text:style-name="T278">ę</text:span><text:span text:style-name="T276">cie urz</text:span><text:span text:style-name="T278">ą</text:span><text:span text:style-name="T276">dze</text:span><text:span text:style-name="T278">ń </text:span><text:span text:style-name="T276">spowodowałoby istotne utrudniania w dostawie dla znacznej liczby mieszka</text:span><text:span text:style-name="T278">ń</text:span><text:span text:style-name="T276">ców, czy naraziłoby ich na brak dostaw wody z sieci, powództwo powinno zosta</text:span><text:span text:style-name="T278">ć </text:span><text:span text:style-name="T276">oddalone, a podstaw</text:span><text:span text:style-name="T278">ą </text:span><text:span text:style-name="T276">prawn</text:span><text:span text:style-name="T278">ą </text:span><text:span text:style-name="T25">zarzutu jest art. 140 k.c.</text:span><text:span text:style-name="T105"> </text:span></text:p>
            <text:p text:style-name="P1"><text:span text:style-name="T131"/></text:p>
            <text:p text:style-name="P1"><text:span text:style-name="T131"/></text:p>
          </draw:text-box>
        </draw:frame>
        <presentation:notes draw:style-name="dp2">
          <draw:page-thumbnail draw:style-name="gr1" draw:layer="layout" svg:width="14.848cm" svg:height="11.136cm" svg:x="3.075cm" svg:y="2.257cm" draw:page-number="45" presentation:class="page"/>
          <draw:frame presentation:style-name="pr2" draw:layer="layout" svg:width="16.799cm" svg:height="13.364cm" svg:x="2.1cm" svg:y="14.107cm" presentation:class="notes" presentation:placeholder="true">
            <draw:text-box/>
          </draw:frame>
        </presentation:notes>
      </draw:page>
      <draw:page draw:name="page46" draw:style-name="dp1" draw:master-page-name="Domyślnie" presentation:presentation-page-layout-name="AL2T1">
        <draw:frame presentation:style-name="pr4" draw:layer="layout" svg:width="25.199cm" svg:height="3.506cm" svg:x="1.4cm" svg:y="-3.741cm" presentation:class="title" presentation:placeholder="true" presentation:user-transformed="true">
          <draw:text-box/>
        </draw:frame>
        <draw:frame presentation:style-name="pr6" draw:text-style-name="P44" draw:layer="layout" svg:width="26.71cm" svg:height="19.697cm" svg:x="0.924cm" svg:y="0.672cm" presentation:class="outline" presentation:user-transformed="true">
          <draw:text-box>
            <text:p text:style-name="P43"><text:span text:style-name="T66"/></text:p>
            <text:p text:style-name="P43"><text:span text:style-name="T66">● </text:span><text:span text:style-name="T68">zarzut zasiedzenia; p</text:span><text:span text:style-name="T203">ełnomocnicy właścicieli nieruchomości nie badaj</text:span><text:span text:style-name="T204">ą </text:span><text:span text:style-name="T203">czy mo</text:span><text:span text:style-name="T204">ż</text:span><text:span text:style-name="T203">liwe jest by doszło do zasiedzenia i nie uprzedzaj</text:span><text:span text:style-name="T204">ą </text:span><text:span text:style-name="T203">o tym swoich klientów. Przedstawienie takiego argumentu jest pierwszym punktem obrony i każde racjonalnie działające przedsiębiorstwo to zrobi</text:span></text:p>
            <text:p text:style-name="P43"><text:span text:style-name="T66">● </text:span><text:span text:style-name="T68">n</text:span><text:span text:style-name="T203">ależy rozwa</text:span><text:span text:style-name="T204">ż</text:span><text:span text:style-name="T203">y</text:span><text:span text:style-name="T204">ć </text:span><text:span text:style-name="T203">zgłoszenie </text:span><text:span text:style-name="T66">zasiedzenie słu</text:span><text:span text:style-name="T202">ż</text:span><text:span text:style-name="T66">ebno</text:span><text:span text:style-name="T202">ś</text:span><text:span text:style-name="T66">ci przesyłu </text:span><text:span text:style-name="T203">zawsze, gdy upłyn</text:span><text:span text:style-name="T204">ę</text:span><text:span text:style-name="T203">ły terminy zasiedzenia przynajmniej liczone dla</text:span><text:span text:style-name="T66"> </text:span><text:span text:style-name="T203">posiadacza w dobrej wierze. Zarzut ten mo</text:span><text:span text:style-name="T204">ż</text:span><text:span text:style-name="T203">e by</text:span><text:span text:style-name="T204">ć </text:span><text:span text:style-name="T203">zgłoszony zarówno w ramach procesu o nakazanie usuni</text:span><text:span text:style-name="T204">ę</text:span><text:span text:style-name="T203">cia</text:span><text:span text:style-name="T66"> </text:span><text:span text:style-name="T203">urz</text:span><text:span text:style-name="T204">ą</text:span><text:span text:style-name="T203">dze</text:span><text:span text:style-name="T204">ń</text:span><text:span text:style-name="T203">, jak i w odr</text:span><text:span text:style-name="T204">ę</text:span><text:span text:style-name="T203">bnym post</text:span><text:span text:style-name="T204">ę</text:span><text:span text:style-name="T203">powaniu - wówczas post</text:span><text:span text:style-name="T204">ę</text:span><text:span text:style-name="T203">powanie o usuni</text:span><text:span text:style-name="T204">ę</text:span><text:span text:style-name="T203">cie urz</text:span><text:span text:style-name="T204">ą</text:span><text:span text:style-name="T203">dze</text:span><text:span text:style-name="T204">ń </text:span><text:span text:style-name="T203">powinno zosta</text:span><text:span text:style-name="T204">ć</text:span><text:span text:style-name="T66"> </text:span><text:span text:style-name="T203">zawieszone: „ustalenie faktu nabycia przez zasiedzenie służebności, w sprawie z powództwa</text:span><text:span text:style-name="T68"> </text:span><text:span text:style-name="T203">właściciela o przywrócenie stanu zgodnego z prawem, jest dopuszczalne, gdyż może stanowić w danej sprawie przesłankę rozstrzygnięcia” - u</text:span><text:span text:style-name="T68">chwała SN z 21.01.2011 r., sygn. III CZP 124/10, podobnie: p</text:span><text:span text:style-name="T203">ostanowienie SN z 8.09.2006 r., sygn. II CSK 112/06, które potwierdziło zarzut zasiedzenia w procesie</text:span></text:p>
            <text:p text:style-name="P1"><text:span text:style-name="T203"><text:s/></text:span></text:p>
            <text:p text:style-name="P1"><text:span text:style-name="T279">Powództwo windykacyjne prowadzi do przerwania biegu zasiedzenia - uchwała SN z 28.06.2006 r., sygn. III CZP 42/06</text:span></text:p>
          </draw:text-box>
        </draw:frame>
        <presentation:notes draw:style-name="dp2">
          <draw:page-thumbnail draw:style-name="gr1" draw:layer="layout" svg:width="14.848cm" svg:height="11.136cm" svg:x="3.075cm" svg:y="2.257cm" draw:page-number="46" presentation:class="page"/>
          <draw:frame presentation:style-name="pr8" draw:layer="layout" svg:width="16.799cm" svg:height="13.364cm" svg:x="2.1cm" svg:y="14.107cm" presentation:class="notes" presentation:placeholder="true">
            <draw:text-box/>
          </draw:frame>
        </presentation:notes>
      </draw:page>
      <draw:page draw:name="page47" draw:style-name="dp1" draw:master-page-name="Domyślnie" presentation:presentation-page-layout-name="AL2T1">
        <draw:frame presentation:style-name="pr4" draw:layer="layout" svg:width="25.199cm" svg:height="3.506cm" svg:x="1.232cm" svg:y="-3.699cm" presentation:class="title" presentation:placeholder="true" presentation:user-transformed="true">
          <draw:text-box/>
        </draw:frame>
        <draw:frame presentation:style-name="pr6" draw:text-style-name="P45" draw:layer="layout" svg:width="26.626cm" svg:height="19.991cm" svg:x="0.588cm" svg:y="0.84cm" presentation:class="outline" presentation:user-transformed="true">
          <draw:text-box>
            <text:p text:style-name="P4"><text:span text:style-name="T133">5. ROSZCZENIE O PRZESUNIĘCIE (PRZEBUDOWY) URZĄDZEŃ <text:s/></text:span></text:p>
            <text:p text:style-name="P4"><text:span text:style-name="T133"/></text:p>
            <text:p text:style-name="P17"><text:span text:style-name="T280">- podstawa prawna: art. 222 § 2 k.c. Warunkiem dochodzenia roszczeń w oparciu o ten przepis jest bezprawność działania naruszyciela. Jest to</text:span><text:span text:style-name="T281"> </text:span><text:span text:style-name="T280">posta</text:span><text:span text:style-name="T281">ć </text:span><text:span text:style-name="T280">roszczenia negatoryjnego - </text:span><text:span text:style-name="T282">żą</text:span><text:span text:style-name="T283">danie przebudowy urz</text:span><text:span text:style-name="T282">ą</text:span><text:span text:style-name="T283">dze</text:span><text:span text:style-name="T282">ń</text:span><text:span text:style-name="T280"> polega na przesuni</text:span><text:span text:style-name="T281">ę</text:span><text:span text:style-name="T280">ciu ich w inn</text:span><text:span text:style-name="T281">ą </text:span><text:span text:style-name="T280">cz</text:span><text:span text:style-name="T281">ęść</text:span><text:span text:style-name="T280"> nieruchomo</text:span><text:span text:style-name="T281">ś</text:span><text:span text:style-name="T280">ci</text:span></text:p>
            <text:p text:style-name="P17"><text:span text:style-name="T284">Sposoby obrony</text:span></text:p>
            <text:p text:style-name="P17"><text:span text:style-name="T284">● </text:span><text:span text:style-name="T280">prawo nie nakłada na przedsiębiorstwo obowiązku nieodpłatnej zmiany położenia sieci na wniosek zainteresowanego. Konieczne będzie więc dochodzenie roszczeń przed sądem </text:span></text:p>
            <text:p text:style-name="P17"><text:span text:style-name="T284">● </text:span><text:span text:style-name="T283">j</text:span><text:span text:style-name="T280">eśli przedsiębiorstwo (lub jego poprzednik prawny) posadowiło sieć za zgodą właściciela lub uzyskania wymaganego prawem zezwolenia roszczenie powinno być oddalone - legalno</text:span><text:span text:style-name="T281">ść </text:span><text:span text:style-name="T280">wybudowania sieci, zasadniczo zabezpiecza przed </text:span><text:span text:style-name="T281">żą</text:span><text:span text:style-name="T280">daniem usuni</text:span><text:span text:style-name="T281">ę</text:span><text:span text:style-name="T280">cia urz</text:span><text:span text:style-name="T281">ą</text:span><text:span text:style-name="T280">dze</text:span><text:span text:style-name="T281">ń</text:span></text:p>
            <text:p text:style-name="P17"><text:span text:style-name="T284">●</text:span><text:span text:style-name="T280"> </text:span><text:span text:style-name="T280">nawet w przypadku wypełnienia przesłanek z przepisu art. 222 § 2 k.c. powództwo o przywrócenie poprzedniego stanu nieruchomości poprzez przesunięcie/usunięcie linii przesyłowej może zostać przez sąd oddalone w oparciu o przepis art. 5 k.c.</text:span></text:p>
            <text:p text:style-name="P1"><text:span text:style-name="T284">● </text:span><text:span text:style-name="T280">w uchwale z 02.06.2010 r., sygn. III CZP 36/10 S</text:span><text:span text:style-name="T281">ą</text:span><text:span text:style-name="T280">d Najwy</text:span><text:span text:style-name="T281">ż</text:span><text:span text:style-name="T280">szy kosztami obci</text:span><text:span text:style-name="T281">ąż</text:span><text:span text:style-name="T280">ył w cało</text:span><text:span text:style-name="T281">ś</text:span><text:span text:style-name="T280">ci wła</text:span><text:span text:style-name="T281">ś</text:span><text:span text:style-name="T280">ciciela, przy czym sprawa dotyczyła zmiany tre</text:span><text:span text:style-name="T281">ś</text:span><text:span text:style-name="T280">ci słu</text:span><text:span text:style-name="T281">ż</text:span><text:span text:style-name="T280">ebno</text:span><text:span text:style-name="T281">ś</text:span><text:span text:style-name="T280">ci; <text:s/>podobnie: wyrok SN z 22.03.2012 r., sygn. IV CSK 345/11</text:span></text:p>
          </draw:text-box>
        </draw:frame>
        <presentation:notes draw:style-name="dp2">
          <draw:page-thumbnail draw:style-name="gr1" draw:layer="layout" svg:width="14.848cm" svg:height="11.136cm" svg:x="3.075cm" svg:y="2.257cm" draw:page-number="47" presentation:class="page"/>
          <draw:frame presentation:style-name="pr8" draw:layer="layout" svg:width="16.799cm" svg:height="13.364cm" svg:x="2.1cm" svg:y="14.107cm" presentation:class="notes" presentation:placeholder="true">
            <draw:text-box/>
          </draw:frame>
        </presentation:notes>
      </draw:page>
      <draw:page draw:name="page48" draw:style-name="dp1" draw:master-page-name="Domyślnie" presentation:presentation-page-layout-name="AL2T1">
        <draw:frame presentation:style-name="pr4" draw:layer="layout" svg:width="25.199cm" svg:height="3.506cm" svg:x="1.4cm" svg:y="-3.573cm" presentation:class="title" presentation:placeholder="true" presentation:user-transformed="true">
          <draw:text-box/>
        </draw:frame>
        <draw:frame presentation:style-name="pr6" draw:text-style-name="P46" draw:layer="layout" svg:width="26.794cm" svg:height="19.529cm" svg:x="0.504cm" svg:y="0.798cm" presentation:class="outline" presentation:user-transformed="true">
          <draw:text-box>
            <text:p text:style-name="P17"><text:span text:style-name="T115">Przypadek posiadania przez przedsiębiorstwo tytułu prawnego do nieruchomości na której są posadowione urządzenia przesyłowe, w odniesieniu do których właściciel żąda ich przeniesienia w inne miejsce</text:span></text:p>
            <text:p text:style-name="P17"><text:span text:style-name="T115"/></text:p>
            <text:p text:style-name="P17"><text:span text:style-name="T285">„</text:span><text:span text:style-name="T285">Są podstawy prawne do żądania od przedsiębiorstwa energetycznego, by przesunęło swe urządzenia do przesyłania ciepła przechodzące przez cudze działki, nawet jeśli znalazły się tam one za zgodą właściciela gruntu - na podstawie art. 357</text:span><text:span text:style-name="T286">1 </text:span><text:span text:style-name="T285">k.c.</text:span><text:span text:style-name="T287"> (…) </text:span><text:span text:style-name="T288">Jeżeli z konwersją umowy dokonywaną na podstawie przepisu art. 357</text:span><text:span text:style-name="T289">1 </text:span><text:span text:style-name="T288">k.c., łączy się konieczność poniesienia dodatkowych kosztów, to podejmując decyzję o ich rozłożeniu między stronami, sąd powinien uwzględnić przede wszystkim, w interesie której strony dochodzi do zmiany umowy” - </text:span><text:span text:style-name="T285">wyrok SN z 22.04.2005 r., sygn. II CK 594/04 <text:s/></text:span></text:p>
            <text:p text:style-name="P1"><text:span text:style-name="T290"/></text:p>
            <text:p text:style-name="P6"><text:span text:style-name="T287">S</text:span><text:span text:style-name="T291">ą</text:span><text:span text:style-name="T287">d Najwy</text:span><text:span text:style-name="T291">ż</text:span><text:span text:style-name="T287">szy w zakresie rozdziału kosztów przebudowy między właścicielem gruntu a przedsiębiorstwem przesyłowym orzekał kilkakrotnie, co do zasady obci</text:span><text:span text:style-name="T291">ąż</text:span><text:span text:style-name="T287">aj</text:span><text:span text:style-name="T291">ą</text:span><text:span text:style-name="T287">c nimi wła</text:span><text:span text:style-name="T291">ś</text:span><text:span text:style-name="T287">ciciela nieruchomo</text:span><text:span text:style-name="T291">ś</text:span><text:span text:style-name="T287">ci, w którego interesie była prowadzona ta inwestycja.</text:span></text:p>
          </draw:text-box>
        </draw:frame>
        <presentation:notes draw:style-name="dp2">
          <draw:page-thumbnail draw:style-name="gr1" draw:layer="layout" svg:width="14.848cm" svg:height="11.136cm" svg:x="3.075cm" svg:y="2.257cm" draw:page-number="48" presentation:class="page"/>
          <draw:frame presentation:style-name="pr8" draw:layer="layout" svg:width="16.799cm" svg:height="13.364cm" svg:x="2.1cm" svg:y="14.107cm" presentation:class="notes" presentation:placeholder="true">
            <draw:text-box/>
          </draw:frame>
        </presentation:notes>
      </draw:page>
      <draw:page draw:name="page49" draw:style-name="dp1" draw:master-page-name="Domyślnie" presentation:presentation-page-layout-name="AL2T1">
        <draw:frame presentation:style-name="pr4" draw:layer="layout" svg:width="25.199cm" svg:height="3.506cm" svg:x="0.938cm" svg:y="-3.447cm" presentation:class="title" presentation:placeholder="true" presentation:user-transformed="true">
          <draw:text-box/>
        </draw:frame>
        <draw:frame presentation:style-name="pr6" draw:text-style-name="P44" draw:layer="layout" svg:width="26.29cm" svg:height="19.403cm" svg:x="0.924cm" svg:y="0.924cm" presentation:class="outline" presentation:user-transformed="true">
          <draw:text-box>
            <text:p text:style-name="P17"><text:span text:style-name="T66">6. ROSZCZENIE O WYKUP GRUNTU </text:span></text:p>
            <text:p text:style-name="P17"><text:span text:style-name="T66">A. W KODEKSIE CYWILNYM </text:span></text:p>
            <text:p text:style-name="P7"><text:span text:style-name="T292">Art. 231 § 2 k.c. </text:span><text:span text:style-name="T293">Właściciel gruntu, na którym wzniesiono budynek lub inne urządzenie o wartości przenoszącej znacznie wartość zajętej na ten cel działki, może żądać, aby ten, kto wzniósł budynek lub inne urządzenie, nabył od niego własność działki za odpowiednim wynagrodzeniem</text:span><text:span text:style-name="T292">.</text:span></text:p>
            <text:p text:style-name="P17"><text:span text:style-name="T294">„</text:span><text:span text:style-name="T294">Właściciele gruntów, na których posadowiona jest infrastruktura sieciowa pomniejszająca wartość nieruchomości i ograniczająca korzystanie z niej mogą żądać wykupienia działki na podstawie </text:span><text:span text:style-name="T295">art. 231 § 2 k.c.” - wyrok SN z 16.7.2004 r., sygn. I CK 26/04.</text:span></text:p>
            <text:p text:style-name="P1"><text:span text:style-name="T296">„</text:span><text:span text:style-name="T296">Za urządzenie, w rozumieniu art. 231 k.c., uznaje się także instalacje wodociągowe, gazowe, kanalizacyjne i elektryczne (...) Także w tym wypadku właściciel gruntu nie może być pozbawiony możliwości realizacji roszczenia przysługującego mu na podstawie art. 231 § 2 k.c.</text:span><text:span text:style-name="T292">” – uchwała SN z 13.01.1995 r., sygn. III CZP 169/94.</text:span></text:p>
            <text:p text:style-name="P7"><text:span text:style-name="T297">Charakterystyka roszczenia</text:span></text:p>
            <text:p text:style-name="P7"><text:span text:style-name="T298">● </text:span><text:span text:style-name="T292">nie ma znaczenia </text:span><text:span text:style-name="T298">dobra</text:span><text:span text:style-name="T292"> bądź </text:span><text:span text:style-name="T298">zła</text:span><text:span text:style-name="T292"> wiara posiadacza, nie bada się tytułu prawnego </text:span></text:p>
            <text:p text:style-name="P7"><text:span text:style-name="T298">●</text:span><text:span text:style-name="T292"> </text:span><text:span text:style-name="T292">roszczenie mo</text:span><text:span text:style-name="T299">ż</text:span><text:span text:style-name="T292">e si</text:span><text:span text:style-name="T299">ę </text:span><text:span text:style-name="T292">pojawi</text:span><text:span text:style-name="T299">ć </text:span><text:span text:style-name="T292">jako samoistne lub alternatywne do </text:span><text:span text:style-name="T299">żą</text:span><text:span text:style-name="T292">dania eksmisyjnego</text:span></text:p>
            <text:p text:style-name="P7"><text:span text:style-name="T298">●</text:span><text:span text:style-name="T292"> </text:span><text:span text:style-name="T292">decydujące znaczenie może mieć </text:span><text:span text:style-name="T298">część</text:span><text:span text:style-name="T292"> gruntu. W art. 231 § 2 k.c. wskazano na możliwość żądania wykupu „zajętej na ten cel działki”. Jeżeli urządzenia przesyłowe będą zajmować część gruntu, nie będzie to uzasadniało roszczenia o wykup całości nieruchomości. Wyjątkowo może się okazać, że urządzenia przesyłowe zajmują jedynie mały fragment nieruchomości, a w rzeczywistości uniemożliwiają korzystanie z całości gruntu.</text:span></text:p>
          </draw:text-box>
        </draw:frame>
        <presentation:notes draw:style-name="dp2">
          <draw:page-thumbnail draw:style-name="gr1" draw:layer="layout" svg:width="14.848cm" svg:height="11.136cm" svg:x="3.075cm" svg:y="2.257cm" draw:page-number="49" presentation:class="page"/>
          <draw:frame presentation:style-name="pr8" draw:layer="layout" svg:width="16.799cm" svg:height="13.364cm" svg:x="2.1cm" svg:y="14.107cm" presentation:class="notes" presentation:placeholder="true">
            <draw:text-box/>
          </draw:frame>
        </presentation:notes>
      </draw:page>
      <draw:page draw:name="page50" draw:style-name="dp1" draw:master-page-name="Domyślnie" presentation:presentation-page-layout-name="AL2T1">
        <draw:frame presentation:style-name="pr4" draw:layer="layout" svg:width="25.199cm" svg:height="3.506cm" svg:x="0.728cm" svg:y="-3.447cm" presentation:class="title" presentation:placeholder="true" presentation:user-transformed="true">
          <draw:text-box/>
        </draw:frame>
        <draw:frame presentation:style-name="pr6" draw:text-style-name="P47" draw:layer="layout" svg:width="25.898cm" svg:height="18.731cm" svg:x="1.4cm" svg:y="1.344cm" presentation:class="outline" presentation:user-transformed="true">
          <draw:text-box>
            <text:p text:style-name="P7"><text:span text:style-name="T300">● </text:span><text:span text:style-name="T300">dysproporcja powinna być oceniana w chwili zgłoszenia roszczenia przez właściciela gruntu, a nie w momencie instalacji urządzeń przesyłowych</text:span></text:p>
            <text:p text:style-name="P7"><text:span text:style-name="T300">● </text:span><text:span text:style-name="T300">jest to sprawa o nakazanie pozwanemu złożenia oświadczenia woli w przedmiocie przeniesienia własności nieruchomości, sprawa o świadczenie</text:span></text:p>
            <text:p text:style-name="P1"><text:span text:style-name="T300">● </text:span><text:span text:style-name="T300">realizacja roszczenia następuje z reguły w trybie procesowym, więc w formie powództwa o złożenie przez drugą stronę stosownego oświadczenia woli (art. 64 k.c.: „prawomocne orzeczenie sądu stwierdzające obowiązek danej osoby do złożenia oznaczonego oświadczenia woli, zastępuje to oświadczenie”). Przejście prawa własności zabudowanego gruntu na posiadacza - budującego następuje w chwili uprawomocnienia się wyroku uwzględniającego powództwo (a jeżeli złożenie oświadczenia woli jest uzależnione od świadczenia wzajemnego wierzyciela – w chwili prawomocnego nadania temu wyrokowi klauzuli wykonalności – art. 1047 § 2 k.c.)</text:span></text:p>
            <text:p text:style-name="P17"><text:span text:style-name="T78">● </text:span><text:span text:style-name="T78">gdy roszczenie to jest dochodzone na drodze postępowania sądowego w trybie art. 64 k.c. w związku z art. 1047 k.p.c., uprzednie wyodrębnienie działki jest zbędne, bo zastępowane orzeczeniem sądu. Sąd wydając wyrok zastępujący oświadczenie woli współtworzące umowę, opiera się na określonym w żądaniu pozwu przedmiocie – oznaczonej geodezyjnie działce, której wykupienia żąda powód.</text:span></text:p>
          </draw:text-box>
        </draw:frame>
        <presentation:notes draw:style-name="dp2">
          <draw:page-thumbnail draw:style-name="gr1" draw:layer="layout" svg:width="14.848cm" svg:height="11.136cm" svg:x="3.075cm" svg:y="2.257cm" draw:page-number="50" presentation:class="page"/>
          <draw:frame presentation:style-name="pr8" draw:layer="layout" svg:width="16.799cm" svg:height="13.364cm" svg:x="2.1cm" svg:y="14.107cm" presentation:class="notes" presentation:placeholder="true">
            <draw:text-box/>
          </draw:frame>
        </presentation:notes>
      </draw:page>
      <draw:page draw:name="page51" draw:style-name="dp1" draw:master-page-name="Domyślnie" presentation:presentation-page-layout-name="AL2T1">
        <draw:frame presentation:style-name="pr4" draw:layer="layout" svg:width="25.199cm" svg:height="3.506cm" svg:x="1.274cm" svg:y="-3.279cm" presentation:class="title" presentation:placeholder="true" presentation:user-transformed="true">
          <draw:text-box/>
        </draw:frame>
        <draw:frame presentation:style-name="pr6" draw:text-style-name="P48" draw:layer="layout" svg:width="26.374cm" svg:height="19.613cm" svg:x="0.756cm" svg:y="1.05cm" presentation:class="outline" presentation:user-transformed="true">
          <draw:text-box>
            <text:p text:style-name="P17"><text:span text:style-name="T301">Sposób obrony</text:span></text:p>
            <text:p text:style-name="P17"><text:span text:style-name="T302"/></text:p>
            <text:p text:style-name="P17"><text:span text:style-name="T301">●</text:span><text:span text:style-name="T234"> </text:span><text:span text:style-name="T234">roszczenie o wykup z art. 231 § 2 k.c. przedawnia się z upływem lat dziesięciu od wybudowania urządzenia przesyłowego na cudzym gruncie – wyrok SN z 13.12.2007 r., sygn. I CSK 364/07</text:span></text:p>
            <text:p text:style-name="P17"><text:span text:style-name="T301">● </text:span><text:span text:style-name="T234">nie jest istotna chwila dowiedzenia się o inwestycji, termin przedawnienia rozpoczyna biec z chwilą ukończenia budowy; nie ma tu znaczenia moment przyłączenia do sieci </text:span></text:p>
            <text:p text:style-name="P17"><text:span text:style-name="T235">● </text:span><text:span text:style-name="T234">udowodnienie, i</text:span><text:span text:style-name="T237">ż </text:span><text:span text:style-name="T234">warto</text:span><text:span text:style-name="T237">ść </text:span><text:span text:style-name="T234">urz</text:span><text:span text:style-name="T237">ą</text:span><text:span text:style-name="T234">dze</text:span><text:span text:style-name="T237">ń </text:span><text:span text:style-name="T234">nie przekracza znacz</text:span><text:span text:style-name="T237">ą</text:span><text:span text:style-name="T234">co warto</text:span><text:span text:style-name="T237">ś</text:span><text:span text:style-name="T234">ci zaj</text:span><text:span text:style-name="T237">ę</text:span><text:span text:style-name="T234">tej cz</text:span><text:span text:style-name="T237">ęś</text:span><text:span text:style-name="T234">ci nieruchomo</text:span><text:span text:style-name="T237">ś</text:span><text:span text:style-name="T234">ci prowadzi do oddalenia powództwa</text:span></text:p>
            <text:p text:style-name="P17"><text:span text:style-name="T301">● </text:span><text:span text:style-name="T234">dla urz</text:span><text:span text:style-name="T237">ą</text:span><text:span text:style-name="T234">dze</text:span><text:span text:style-name="T237">ń </text:span><text:span text:style-name="T234">wod-kan. brak jest normatywnych szeroko</text:span><text:span text:style-name="T237">ś</text:span><text:span text:style-name="T234">ci pasów</text:span><text:span text:style-name="T235"> </text:span><text:span text:style-name="T234">eksploatacyjnych, zatem powierzchnia niezb</text:span><text:span text:style-name="T237">ę</text:span><text:span text:style-name="T234">dna dla eksploatacji powinna by</text:span><text:span text:style-name="T237">ć </text:span><text:span text:style-name="T234">przedmiotem dowodzenia</text:span></text:p>
            <text:p text:style-name="P17"><text:span text:style-name="T301">● </text:span><text:span text:style-name="T303">sądowe dochodzenie roszczenia przewidzianego w art. 231 § 2 k.c. nie przerywa biegu terminu zasiedzenia nieruchomości –</text:span><text:span text:style-name="T301"> </text:span><text:span text:style-name="T303">postanowienie SN z <text:s/>23.11.2004 r., I CK 276/04</text:span></text:p>
            <text:p text:style-name="P7"><text:span text:style-name="T233">● </text:span><text:span text:style-name="T304">„</text:span><text:span text:style-name="T304">Nieuzasadniona jest sugestia skarżącego, że utrwalone stanowisko Sądu Najwyższego wykreowało pogląd, iż wartością zainstalowanych urządzeń przez posiadacza samoistnego może być również koszt ich usunięcia i przeniesienia. Stanowisko judykatury jest odmienne, nawiązujące wprost do przepisu ustawy (…). W konsekwencji dywagacje na temat ewentualnej przyszłej likwidacji i przeniesienia urządzeń poza granice działki pozostają poza zasięgiem ustawowej regulacji w omawianym przedmiocie” – wyrok SN z 13.09.2012 r., sygn. V CSK 474/11.</text:span></text:p>
          </draw:text-box>
        </draw:frame>
        <presentation:notes draw:style-name="dp2">
          <draw:page-thumbnail draw:style-name="gr1" draw:layer="layout" svg:width="14.848cm" svg:height="11.136cm" svg:x="3.075cm" svg:y="2.257cm" draw:page-number="51" presentation:class="page"/>
          <draw:frame presentation:style-name="pr8" draw:layer="layout" svg:width="16.799cm" svg:height="13.364cm" svg:x="2.1cm" svg:y="14.107cm" presentation:class="notes" presentation:placeholder="true">
            <draw:text-box/>
          </draw:frame>
        </presentation:notes>
      </draw:page>
      <draw:page draw:name="page52" draw:style-name="dp1" draw:master-page-name="Domyślnie" presentation:presentation-page-layout-name="AL2T1">
        <draw:frame presentation:style-name="pr4" draw:layer="layout" svg:width="25.199cm" svg:height="3.506cm" svg:x="1.694cm" svg:y="-3.405cm" presentation:class="title" presentation:placeholder="true" presentation:user-transformed="true">
          <draw:text-box/>
        </draw:frame>
        <draw:frame presentation:style-name="pr6" draw:text-style-name="P44" draw:layer="layout" svg:width="26.486cm" svg:height="19.403cm" svg:x="0.728cm" svg:y="0.882cm" presentation:class="outline" presentation:user-transformed="true">
          <draw:text-box>
            <text:p text:style-name="P1"><text:span text:style-name="T132">B. W TRYBIE ADMINISTRACYJNYM</text:span></text:p>
            <text:p text:style-name="P17"><text:span text:style-name="T203"/></text:p>
            <text:p text:style-name="P17"><text:span text:style-name="T203">Art. 124 ust. 5 u.g.n.: </text:span><text:span text:style-name="T305">Jeżeli założenie lub przeprowadzenie ciągów, przewodów i urządzeń, o których mowa w ust. 1, uniemożliwia właścicielowi albo użytkownikowi wieczystemu dalsze prawidłowe korzystanie z nieruchomości w sposób dotychczasowy albo w sposób zgodny z jej dotychczasowym przeznaczeniem, właściciel lub użytkownik wieczysty może żądać, aby odpowiednio starosta, wykonujący zadanie z zakresu administracji rządowej, lub występujący z wnioskiem o zezwolenie, o którym mowa w ust. 2, nabył od niego na rzecz Skarbu Państwa, w drodze umowy, własność albo użytkowanie wieczyste nieruchomości</text:span><text:span text:style-name="T203">.</text:span></text:p>
            <text:p text:style-name="P7"><text:span text:style-name="T297"/></text:p>
            <text:p text:style-name="P17"><text:span text:style-name="T203">- roszczenie powstaje po fizycznym posadowieniu urządzeń</text:span></text:p>
            <text:p text:style-name="P7"><text:span text:style-name="T292">- zgodnie z przyjętym w orzecznictwie poglądem art. 124 ust. 5 stanowi </text:span><text:span text:style-name="T293">lex specialis </text:span><text:span text:style-name="T292">w stosunku do jego odpowiednika z kodeksu cywilnego - art. 231 § 2 k.c. </text:span></text:p>
            <text:p text:style-name="P1"><text:span text:style-name="T203">- w wyroku z 9.03.2007 r. sygn. II CSK 457/05, Sąd Najwyższy zważył, iż wykupu na podstawie art. 124 ust. 5 można domagać się na drodze postępowania administracyjnego</text:span></text:p>
          </draw:text-box>
        </draw:frame>
        <presentation:notes draw:style-name="dp2">
          <draw:page-thumbnail draw:style-name="gr1" draw:layer="layout" svg:width="14.848cm" svg:height="11.136cm" svg:x="3.075cm" svg:y="2.257cm" draw:page-number="52" presentation:class="page"/>
          <draw:frame presentation:style-name="pr8" draw:layer="layout" svg:width="16.799cm" svg:height="13.364cm" svg:x="2.1cm" svg:y="14.107cm" presentation:class="notes" presentation:placeholder="true">
            <draw:text-box/>
          </draw:frame>
        </presentation:notes>
      </draw:page>
      <draw:page draw:name="page53" draw:style-name="dp1" draw:master-page-name="Domyślnie" presentation:presentation-page-layout-name="AL2T1">
        <draw:frame presentation:style-name="pr4" draw:layer="layout" svg:width="25.199cm" svg:height="3.506cm" svg:x="0.602cm" svg:y="-3.405cm" presentation:class="title" presentation:placeholder="true" presentation:user-transformed="true">
          <draw:text-box/>
        </draw:frame>
        <draw:frame presentation:style-name="pr6" draw:text-style-name="P22" draw:layer="layout" svg:width="26.486cm" svg:height="19.613cm" svg:x="0.476cm" svg:y="0.798cm" presentation:class="outline" presentation:user-transformed="true">
          <draw:text-box>
            <text:p text:style-name="P7"><text:span text:style-name="T306">- początkowo przeważał pogląd, iż do inwestycji liniowych posadowionych przed wejściem w życie ustawy o gospodarce nieruchomościami, czyli przed 1998 rokiem należałoby stosować art. 231 § 2 k.c. Natomiast w stosunku do inwestycji zrealizowanych po tej dacie, podstawą prawną powinien być przepis art. 124 ust. 5 </text:span></text:p>
            <text:p text:style-name="P17"><text:span text:style-name="T169">- obecnie: roszczenie o wykup z art. 124 ust. 5 możliwe jest tylko w przypadku uprzedniego wydania decyzji o „małym wywłaszczeniu”</text:span><text:span text:style-name="T307"> z art. 124 ust. 1 ustawy o gospodarce nieruchomościami</text:span><text:span text:style-name="T169">, jeśli nie - to zastosowanie znajdzie przepis art. 231. 2 k.c.</text:span></text:p>
            <text:p text:style-name="P17"><text:span text:style-name="T169">- legitymację bierną ma tylko Skarb Państwa, nawet jeśli z wnioskiem wystąpił przedsiębiorca przesyłowy, co jest krytykowane</text:span></text:p>
            <text:p text:style-name="P17"><text:span text:style-name="T307">- „Roszczenie przewidziane w art. 124 ust. 5 ustawy z dnia 21 sierpnia 1997 r. o gospodarce nieruchomościami (Dz. U. z 2010 r., Nr 102, poz. 651, ze zm.) przysługuje użytkownikowi wieczystemu także wtedy, gdy tylko część oddanego w użytkowanie gruntu została zajęta pod budowę infrastruktury technicznej, wykluczającej jego dotychczasowe użytkowanie; roszczenie to może być dochodzone jedynie przeciwko Skarbowi Państwa (…) <text:s text:c="2"/></text:span><text:span text:style-name="T308">Powództwo o realizację roszczenia z art. 124 ust. 5 u.g.n. musi więc być skierowane przeciwko Skarbowi Państwa, niezależnie od tego, czy chodzi o wykup własności nieruchomości czy użytkowania wieczystego oraz niezależnie od tego, kto reprezentuje go w sprawie (starosta czy osoby i jednostki organizacyjne, wymienione w art. 124 ust. 2 oraz 5 u.g.n.)”. – uchwała SN z 25.11.2010 r., sygn. III CZP 81/10</text:span></text:p>
          </draw:text-box>
        </draw:frame>
        <presentation:notes draw:style-name="dp2">
          <draw:page-thumbnail draw:style-name="gr1" draw:layer="layout" svg:width="14.848cm" svg:height="11.136cm" svg:x="3.075cm" svg:y="2.257cm" draw:page-number="53" presentation:class="page"/>
          <draw:frame presentation:style-name="pr8" draw:layer="layout" svg:width="16.799cm" svg:height="13.364cm" svg:x="2.1cm" svg:y="14.107cm" presentation:class="notes" presentation:placeholder="true">
            <draw:text-box/>
          </draw:frame>
        </presentation:notes>
      </draw:page>
      <draw:page draw:name="page54" draw:style-name="dp1" draw:master-page-name="Domyślnie" presentation:presentation-page-layout-name="AL2T1">
        <draw:frame presentation:style-name="pr4" draw:layer="layout" svg:width="25.199cm" svg:height="3.506cm" svg:x="2.071cm" svg:y="-3.531cm" presentation:class="title" presentation:placeholder="true" presentation:user-transformed="true">
          <draw:text-box/>
        </draw:frame>
        <draw:frame presentation:style-name="pr6" draw:text-style-name="P28" draw:layer="layout" svg:width="26.248cm" svg:height="19.613cm" svg:x="0.84cm" svg:y="1.092cm" presentation:class="outline" presentation:user-transformed="true">
          <draw:text-box>
            <text:p text:style-name="P6"><text:span text:style-name="T101">7. ROSZCZENIE O BEZPODSTAWNE WZBOGACENIE </text:span></text:p>
            <text:p text:style-name="P17"><text:span text:style-name="T309"/></text:p>
            <text:p text:style-name="P17"><text:span text:style-name="T309">Art. 405 k.c.: </text:span><text:span text:style-name="T310">Kto bez podstawy prawnej uzyskał korzyść majątkową kosztem innej osoby, obowiązany</text:span><text:span text:style-name="T311"> </text:span><text:span text:style-name="T310">jest do wydania korzyści w naturze, a gdyby to nie było możliwe, do zwrotu</text:span><text:span text:style-name="T311"> </text:span><text:span text:style-name="T310">jej wartości.</text:span></text:p>
            <text:p text:style-name="P6"><text:span text:style-name="T311"/></text:p>
            <text:p text:style-name="P17"><text:span text:style-name="T309">● </text:span><text:span text:style-name="T93">konieczne jest udowodnienie trzech przesłanek:</text:span></text:p>
            <text:p text:style-name="P6"><text:span text:style-name="T93">- doszło do wzbogacenia majątku jednej osoby kosztem innej osoby</text:span></text:p>
            <text:p text:style-name="P17"><text:span text:style-name="T93">- wzbogacenie i zubożenie pozostawały z sobą w związku</text:span></text:p>
            <text:p text:style-name="P6"><text:span text:style-name="T93">- wzbogacenie nastąpiło bez podstawy prawnej</text:span></text:p>
            <text:p text:style-name="P17"><text:span text:style-name="T309">●</text:span><text:span text:style-name="T93"> </text:span><text:span text:style-name="T93">przeważa pogląd, że możliwość bezpłatnego korzystania z cudzej nieruchomości może być traktowana jako wzbogacenie, zaś obniżenie użyteczności gruntu jako zubożenie</text:span></text:p>
            <text:p text:style-name="P6"><text:span text:style-name="T309">●</text:span><text:span text:style-name="T93"> </text:span><text:span text:style-name="T93">wzbogacenie może być traktowane jako zaoszczędzenie na koniecznych wydatkach </text:span></text:p>
            <text:p text:style-name="P17"><text:span text:style-name="T309">●</text:span><text:span text:style-name="T93"> </text:span><text:span text:style-name="T93">sposób obrony – zbliżony do roszczenia o bezumowne korzystanie z nieruchomości</text:span></text:p>
          </draw:text-box>
        </draw:frame>
        <presentation:notes draw:style-name="dp2">
          <draw:page-thumbnail draw:style-name="gr1" draw:layer="layout" svg:width="14.848cm" svg:height="11.136cm" svg:x="3.075cm" svg:y="2.257cm" draw:page-number="54" presentation:class="page"/>
          <draw:frame presentation:style-name="pr8" draw:layer="layout" svg:width="16.799cm" svg:height="13.364cm" svg:x="2.1cm" svg:y="14.107cm" presentation:class="notes" presentation:placeholder="true">
            <draw:text-box/>
          </draw:frame>
        </presentation:notes>
      </draw:page>
      <draw:page draw:name="page55" draw:style-name="dp1" draw:master-page-name="Domyślnie" presentation:presentation-page-layout-name="AL2T1">
        <draw:frame presentation:style-name="pr4" draw:layer="layout" svg:width="25.199cm" svg:height="3.506cm" svg:x="1.4cm" svg:y="-3.447cm" presentation:class="title" presentation:placeholder="true" presentation:user-transformed="true">
          <draw:text-box/>
        </draw:frame>
        <draw:frame presentation:style-name="pr6" draw:text-style-name="P34" draw:layer="layout" svg:width="26.248cm" svg:height="19.361cm" svg:x="0.798cm" svg:y="0.924cm" presentation:class="outline" presentation:user-transformed="true">
          <draw:text-box>
            <text:p text:style-name="P6"><text:span text:style-name="T18">8. ROSZCZENIE ODSZKODOWAWCZE </text:span></text:p>
            <text:p text:style-name="P6"><text:span text:style-name="T16"/></text:p>
            <text:p text:style-name="P1"><text:span text:style-name="T147">Art. 415 k.c.: </text:span><text:span text:style-name="T312">Kto z winy swej wyrządził drugiemu szkodę, obowiązany jest do jej naprawienia</text:span><text:span text:style-name="T147">.</text:span></text:p>
            <text:p text:style-name="P11"><text:span text:style-name="T313">Art. 361 </text:span><text:span text:style-name="T314">§ 2. W powyższych granicach, w braku odmiennego przepisu ustawy lub postanowienia umowy, naprawienie szkody obejmuje straty, które poszkodowany poniósł, oraz korzyści, które mógłby osiągnąć, gdyby mu szkody nie wyrządzono.</text:span></text:p>
            <text:p text:style-name="P13"><text:span text:style-name="T264">Art. 361 k.c.</text:span><text:span text:style-name="T18"> </text:span><text:span text:style-name="T315">§ 2. W powyższych granicach, w braku odmiennego przepisu ustawy lub postanowienia umowy, naprawienie szkody obejmuje straty, które poszkodowany poniósł, oraz korzyści, które mógłby osiągnąć, gdyby mu szkody nie wyrządzono.</text:span></text:p>
            <text:p text:style-name="P13"><text:span text:style-name="T315"><text:s/></text:span></text:p>
            <text:p text:style-name="P17"><text:span text:style-name="T18">Przesłanki odpowiedzialności przedsiębiorstwa:</text:span></text:p>
            <text:p text:style-name="P1"><text:span text:style-name="T147">- bezprawność czynu - wiąże się z wykazaniem przez podmiot dochodzący roszczeń, że przedsiębiorstwo nie miało tytułu prawnego do wejścia na nieruchomość. Przesłanki wyłączające bezprawność to działanie w ramach obrony koniecznej, w stanie wyższej konieczności, dozwolona samopomoc, zgoda poszkodowanego</text:span></text:p>
            <text:p text:style-name="P1"><text:span text:style-name="T147">- wina - chodzi tu na ogół o przesłankę winy organu z art. 416 k.c.: „</text:span><text:span text:style-name="T312">Osoba prawna jest obowiązana do naprawienia szkody wyrządzonej z winy jej organu</text:span><text:span text:style-name="T147">”. Bezprawny przesył przez cudzą nieruchomość można zwykle uznać za działalnie zawinione</text:span></text:p>
            <text:p text:style-name="P1"><text:span text:style-name="T147">- szkoda (i jej wysokość) może wynikać np. z niemożności wykorzystania nieruchomości na cele budowlane, inwestycyjne, rolne. Wysokość szkody mierzy się wydatkami, jakie należy ponieść celem zapewnienia sobie możliwości korzystania z rzeczy w zamierzonym zakresie </text:span></text:p>
            <text:p text:style-name="P1"><text:span text:style-name="T316">- związek przyczynowy między czynem sprawcy a poniesioną szkodą.</text:span></text:p>
            <text:p text:style-name="P1"><text:span text:style-name="T316">W myśl art. 363 § 1 k.c., naprawienie szkody powinno nastąpić, według wyboru poszkodowanego, bądź przez przywrócenie stanu poprzedniego, bądź przez zapłatę odpowiedniej sumy pieniężnej. Gdyby przywrócenie stanu poprzedniego było niemożliwe albo gdyby pociągało za sobą dla zobowiązanego nadmierne trudności lub koszty, roszczenie poszkodowanego ogranicza się do świadczenia w pieniądzu. </text:span></text:p>
          </draw:text-box>
        </draw:frame>
        <presentation:notes draw:style-name="dp2">
          <draw:page-thumbnail draw:style-name="gr1" draw:layer="layout" svg:width="14.848cm" svg:height="11.136cm" svg:x="3.075cm" svg:y="2.257cm" draw:page-number="55" presentation:class="page"/>
          <draw:frame presentation:style-name="pr8" draw:layer="layout" svg:width="16.799cm" svg:height="13.364cm" svg:x="2.1cm" svg:y="14.107cm" presentation:class="notes" presentation:placeholder="true">
            <draw:text-box/>
          </draw:frame>
        </presentation:notes>
      </draw:page>
      <draw:page draw:name="page56" draw:style-name="dp1" draw:master-page-name="Domyślnie" presentation:presentation-page-layout-name="AL2T1">
        <draw:frame presentation:style-name="pr4" draw:layer="layout" svg:width="25.199cm" svg:height="3.506cm" svg:x="1.064cm" svg:y="-3.237cm" presentation:class="title" presentation:placeholder="true" presentation:user-transformed="true">
          <draw:text-box/>
        </draw:frame>
        <draw:frame presentation:style-name="pr6" draw:layer="layout" svg:width="26.626cm" svg:height="19.361cm" svg:x="0.546cm" svg:y="0.966cm" presentation:class="outline" presentation:user-transformed="true">
          <draw:text-box>
            <text:p text:style-name="P6"><text:span text:style-name="T115">Sposób obrony:</text:span></text:p>
            <text:p text:style-name="P6"><text:span text:style-name="T317">● </text:span><text:span text:style-name="T317">próba obalenia ww. przesłanek, w szczególności w</text:span><text:span text:style-name="T287">g zasady </text:span><text:span text:style-name="T318">volenti non fit iniuria</text:span><text:span text:style-name="T287"> (chc</text:span><text:span text:style-name="T291">ą</text:span><text:span text:style-name="T287">cemu nie dzieje si</text:span><text:span text:style-name="T291">ę </text:span><text:span text:style-name="T287">krzywda), je</text:span><text:span text:style-name="T291">ś</text:span><text:span text:style-name="T287">li wła</text:span><text:span text:style-name="T291">ś</text:span><text:span text:style-name="T287">ciciel zgodził si</text:span><text:span text:style-name="T291">ę </text:span><text:span text:style-name="T287">na posadowienie sieci, to nie mo</text:span><text:span text:style-name="T291">ż</text:span><text:span text:style-name="T287">e potem podnosi</text:span><text:span text:style-name="T291">ć</text:span><text:span text:style-name="T287">, </text:span><text:span text:style-name="T291">ż</text:span><text:span text:style-name="T287">e poniósł z tego tytułu szkod</text:span><text:span text:style-name="T291">ę</text:span></text:p>
            <text:p text:style-name="P6"><text:span text:style-name="T317">● </text:span><text:span text:style-name="T317">nieudowodnienie wysokości szkody zgodnie z</text:span><text:span text:style-name="T287"> art. 6 k.c. - ciężar udowodnienia faktu spoczywa na osobie, która z faktu tego wywodzi skutki prawne</text:span></text:p>
            <text:p text:style-name="P11"><text:span text:style-name="T115">● </text:span><text:span text:style-name="T317">przedawnienie</text:span><text:span text:style-name="T115"> </text:span><text:span text:style-name="T317">-</text:span><text:span text:style-name="T115"> </text:span><text:span text:style-name="T319">art. 442</text:span><text:span text:style-name="T320">1 </text:span><text:span text:style-name="T319">k.c. </text:span><text:span text:style-name="T321">§ 1. Roszczenie o naprawienie szkody wyrządzonej czynem niedozwolonym ulega</text:span><text:span text:style-name="T319"> </text:span><text:span text:style-name="T321">przedawnieniu z upływem lat trzech od dnia, w którym poszkodowany dowiedział</text:span><text:span text:style-name="T319"> </text:span><text:span text:style-name="T321">się o szkodzie i o osobie obowiązanej do jej naprawienia. Jednakże termin ten nie może być dłuższy niż dziesięć lat od dnia, w którym nastąpiło zdarzenie wywołujące szkodę</text:span></text:p>
            <text:p text:style-name="P1"><text:span text:style-name="T322">●</text:span><text:span text:style-name="T323"> </text:span><text:span text:style-name="T323">moment rozpoczęcia biegu przedawnienia: według orzeczenia SN z 2000 r., deliktem może być jedynie bezprawne wtargnięcie na cudzy teren w celu instalacji urządzenia, a nie zaś kontynuowanie posiadania po utracie tytułu prawnego </text:span><text:span text:style-name="T324"><text:s/></text:span></text:p>
          </draw:text-box>
        </draw:frame>
        <presentation:notes draw:style-name="dp2">
          <draw:page-thumbnail draw:style-name="gr1" draw:layer="layout" svg:width="14.848cm" svg:height="11.136cm" svg:x="3.075cm" svg:y="2.257cm" draw:page-number="56" presentation:class="page"/>
          <draw:frame presentation:style-name="pr8" draw:layer="layout" svg:width="16.799cm" svg:height="13.364cm" svg:x="2.1cm" svg:y="14.107cm" presentation:class="notes" presentation:placeholder="true">
            <draw:text-box/>
          </draw:frame>
        </presentation:notes>
      </draw:page>
      <draw:page draw:name="page57" draw:style-name="dp1" draw:master-page-name="Domyślnie" presentation:presentation-page-layout-name="AL2T1">
        <draw:frame presentation:style-name="pr4" draw:layer="layout" svg:width="25.199cm" svg:height="3.506cm" svg:x="0.812cm" svg:y="-3.279cm" presentation:class="title" presentation:placeholder="true" presentation:user-transformed="true">
          <draw:text-box/>
        </draw:frame>
        <draw:frame presentation:style-name="pr6" draw:text-style-name="P44" draw:layer="layout" svg:width="26.374cm" svg:height="19.193cm" svg:x="0.756cm" svg:y="1.008cm" presentation:class="outline" presentation:user-transformed="true">
          <draw:text-box>
            <text:p text:style-name="P6"><text:span text:style-name="T66">9. ROSZCZENIE O ODSZKODOWANIE Z TYTUŁU OBNIŻENIA WARTOŚCI NIERUCHOMOŚCI</text:span></text:p>
            <text:p text:style-name="P17"><text:span text:style-name="T66">A. NA PODSTAWIE KODEKSU CYWILNEGO</text:span></text:p>
            <text:p text:style-name="P17"><text:span text:style-name="T66"/></text:p>
            <text:p text:style-name="P6"><text:span text:style-name="T66">Sposób obrony</text:span></text:p>
            <text:p text:style-name="P6"><text:span text:style-name="T66">●</text:span><text:span text:style-name="T203"> „</text:span><text:span text:style-name="T203">Właścicielowi nieruchomości nie przysługuje wobec nieuprawnionego posiadacza służebności przesyłu roszczenie o naprawienie szkody z powodu obniżenia jej wartości, związanego z normalnym korzystaniem z nieruchomości w zakresie odpowiadającym treści takiej służebności” (art. 225 w zw. z art. 230 k.c.). (…) „W judykaturze wyrażono pogląd, że nie stanowi pogorszenia rzeczy zmniejszenie jej wartości, które podlega kompensacji w ramach wynagrodzenia za korzystanie z rzeczy, a więc np. normalne jej zużycie eksploatacyjne, gdyż w przeciwnym razie posiadacz płaciłby podwójnie” - </text:span><text:span text:style-name="T68">uchwała SN z 8.09.2011 r., sygn. III CZP 43/11</text:span></text:p>
            <text:p text:style-name="P6"><text:span text:style-name="T66">● </text:span><text:span text:style-name="T203">utrata tego roszczenia wiąże się z kompensacją doznanego uszczerbku na podstawie odpowiednich przepisów, co także wyklucza roszczenie odszkodowawcze</text:span></text:p>
            <text:p text:style-name="P49"><text:span text:style-name="T66">●</text:span><text:span text:style-name="T68"> </text:span><text:span text:style-name="T68">brak szkody - </text:span><text:span text:style-name="T203">je</text:span><text:span text:style-name="T204">ż</text:span><text:span text:style-name="T203">eli zniszczenia na nieruchomo</text:span><text:span text:style-name="T204">ś</text:span><text:span text:style-name="T203">ci nie przekraczaj</text:span><text:span text:style-name="T204">ą </text:span><text:span text:style-name="T203">zwykłego stopnia zu</text:span><text:span text:style-name="T204">ż</text:span><text:span text:style-name="T203">ycia wynikaj</text:span><text:span text:style-name="T204">ą</text:span><text:span text:style-name="T203">cego</text:span><text:span text:style-name="T66"> </text:span><text:span text:style-name="T203">z samego faktu lokalizacji urz</text:span><text:span text:style-name="T204">ą</text:span><text:span text:style-name="T203">dze</text:span><text:span text:style-name="T204">ń </text:span><text:span text:style-name="T203">oraz ich eksploatacji, roszczenie o zapłat</text:span><text:span text:style-name="T204">ę </text:span><text:span text:style-name="T203">odszkodowania nie powstaje </text:span></text:p>
            <text:p text:style-name="P49"><text:span text:style-name="T66">●</text:span><text:span text:style-name="T68"> </text:span><text:span text:style-name="T68">posiadanie w dobrej wierze</text:span><text:span text:style-name="T203">. W przypadku posiadania nieruchomo</text:span><text:span text:style-name="T204">ś</text:span><text:span text:style-name="T203">ci w dobrej wierze, powód zobowi</text:span><text:span text:style-name="T204">ą</text:span><text:span text:style-name="T203">zany jest do udowodnienia</text:span><text:span text:style-name="T66"> </text:span><text:span text:style-name="T203">winy, zadaniem pozwanego jest za</text:span><text:span text:style-name="T204">ś </text:span><text:span text:style-name="T203">zaprzeczenie szkodzie, zawinieniu oraz zwi</text:span><text:span text:style-name="T204">ą</text:span><text:span text:style-name="T203">zkowi przyczynowemu</text:span></text:p>
            <text:p text:style-name="P49"><text:span text:style-name="T66">●</text:span><text:span text:style-name="T68"> </text:span><text:span text:style-name="T68">nieudowodnienie roszczenia co do wysoko</text:span><text:span text:style-name="T201">ś</text:span><text:span text:style-name="T68">ci - c</text:span><text:span text:style-name="T203">i</text:span><text:span text:style-name="T204">ęż</text:span><text:span text:style-name="T203">ar dowodu wysoko</text:span><text:span text:style-name="T204">ś</text:span><text:span text:style-name="T203">ci szkody równie</text:span><text:span text:style-name="T204">ż </text:span><text:span text:style-name="T203">spoczywa na powodzie</text:span></text:p>
          </draw:text-box>
        </draw:frame>
        <presentation:notes draw:style-name="dp2">
          <draw:page-thumbnail draw:style-name="gr1" draw:layer="layout" svg:width="14.848cm" svg:height="11.136cm" svg:x="3.075cm" svg:y="2.257cm" draw:page-number="57" presentation:class="page"/>
          <draw:frame presentation:style-name="pr8" draw:layer="layout" svg:width="16.799cm" svg:height="13.364cm" svg:x="2.1cm" svg:y="14.107cm" presentation:class="notes" presentation:placeholder="true">
            <draw:text-box/>
          </draw:frame>
        </presentation:notes>
      </draw:page>
      <draw:page draw:name="page58" draw:style-name="dp1" draw:master-page-name="Domyślnie" presentation:presentation-page-layout-name="AL2T1">
        <draw:frame presentation:style-name="pr4" draw:layer="layout" svg:width="25.199cm" svg:height="3.506cm" svg:x="1.274cm" svg:y="-3.195cm" presentation:class="title" presentation:placeholder="true" presentation:user-transformed="true">
          <draw:text-box/>
        </draw:frame>
        <draw:frame presentation:style-name="pr6" draw:layer="layout" svg:width="26.122cm" svg:height="18.857cm" svg:x="0.924cm" svg:y="1.176cm" presentation:class="outline" presentation:user-transformed="true">
          <draw:text-box>
            <text:list text:style-name="L1">
              <text:list-header>
                <text:p/>
                <text:p><text:span text:style-name="T89"/></text:p>
              </text:list-header>
            </text:list>
            <text:p text:style-name="P6"><text:span text:style-name="T101">B. <text:s/>NA PODSTAWIE USTAWY O GOSPODARCE NIERUCHOMOŚCIAMI</text:span></text:p>
            <text:p text:style-name="P17"><text:span text:style-name="T310"/></text:p>
            <text:p text:style-name="P6"><text:span text:style-name="T310">Art. 128 ust. 4. Odszkodowanie przysługuje również za szkody powstałe wskutek zdarzeń, o których mowa w art. 120 i 124–126. Odszkodowanie powinno odpowiadać wartości poniesionych szkód. Jeżeli wskutek tych zdarzeń zmniejszy się wartość nieruchomości, odszkodowanie powiększa się o kwotę odpowiadającą temu zmniejszeniu</text:span><text:span text:style-name="T325">.</text:span></text:p>
          </draw:text-box>
        </draw:frame>
        <presentation:notes draw:style-name="dp2">
          <draw:page-thumbnail draw:style-name="gr1" draw:layer="layout" svg:width="14.848cm" svg:height="11.136cm" svg:x="3.075cm" svg:y="2.257cm" draw:page-number="58" presentation:class="page"/>
          <draw:frame presentation:style-name="pr8" draw:layer="layout" svg:width="16.799cm" svg:height="13.364cm" svg:x="2.1cm" svg:y="14.107cm" presentation:class="notes" presentation:placeholder="true">
            <draw:text-box/>
          </draw:frame>
        </presentation:notes>
      </draw:page>
      <draw:page draw:name="page59" draw:style-name="dp1" draw:master-page-name="Domyślnie" presentation:presentation-page-layout-name="AL2T1">
        <draw:frame presentation:style-name="pr4" draw:layer="layout" svg:width="25.199cm" svg:height="3.506cm" svg:x="1.274cm" svg:y="-3.657cm" presentation:class="title" presentation:placeholder="true" presentation:user-transformed="true">
          <draw:text-box/>
        </draw:frame>
        <draw:frame presentation:style-name="pr6" draw:text-style-name="P50" draw:layer="layout" svg:width="26.248cm" svg:height="18.983cm" svg:x="0.882cm" svg:y="1.05cm" presentation:class="outline" presentation:user-transformed="true">
          <draw:text-box>
            <text:p text:style-name="P17"><text:span text:style-name="T67">OCENA ZARZUTÓW ANTYMONOPOLOWYCH</text:span></text:p>
            <text:p text:style-name="P6"><text:span text:style-name="T67"/></text:p>
            <text:p text:style-name="P6"><text:span text:style-name="T169">„</text:span><text:span text:style-name="T169">Narzucanie osobom (fizycznym i prawnym), które wybudowały odcinki sieci wodociągowej i/lub kanalizacyjnej, uciążliwych warunków umów przynoszących Spółce nieuzasadnione korzyści, polegających na uzależnianiu przejęcia tych odcinków sieci wodociągowej i/lub kanalizacyjnej na majątek Spółki od ustanowienia na jej rzecz, na działce, na której wybudowana jest przedmiotowa sieć, nieodpłatnej służebności przesyłu, co może stanowić naruszenie, o którym mowa w art. 9 ust. 2 pkt 6 ustawy o ochronie konkurencji i konsumentów” - decyzja UOKiK z 18.07.2012, Nr RGD 14/2012.</text:span></text:p>
            <text:p text:style-name="P6"><text:span text:style-name="T326">„</text:span><text:span text:style-name="T326">Narzucanie podmiotom przyłączanym do sieci uciążliwych warunków umów, przynoszących mu nieuzasadnione korzyści poprzez obciążanie ich kosztami sporządzenia aktu notarialnego na rzecz ustanowienia służebności pasa gruntu wzdłuż przebiegu sieci elektroenergetycznej” - d</text:span><text:span text:style-name="T169">ecyzja UOKiK </text:span><text:span text:style-name="T326">Nr RWR 2/2010.</text:span></text:p>
            <text:p text:style-name="P17"><text:span text:style-name="T326">„</text:span><text:span text:style-name="T326">Uzależnianie zawarcia umowy o przyłączenie do sieci od spełnienia przez podmiot ubiegający się o przyłączenie dodatkowego świadczenia, niemającego rzeczowego ani też zwyczajowego związku z przedmiotem tej umowy, tj. od akceptacji zobowiązania do nieodpłatnego ustanowienia służebności gruntowej obejmującej prawo rozbudowy sieci, nie służącej realizacji przyłączenia do sieci tego podmiotu, polegające na układaniu linii kablowych, co jednocześnie stanowi uciążliwy warunek umowy o przyłączenie do sieci” - d</text:span><text:span text:style-name="T169">ecyzja UOKiK </text:span><text:span text:style-name="T326">Nr RPZ 32/2005.</text:span></text:p>
          </draw:text-box>
        </draw:frame>
        <presentation:notes draw:style-name="dp2">
          <draw:page-thumbnail draw:style-name="gr1" draw:layer="layout" svg:width="14.848cm" svg:height="11.136cm" svg:x="3.075cm" svg:y="2.257cm" draw:page-number="59" presentation:class="page"/>
          <draw:frame presentation:style-name="pr8" draw:layer="layout" svg:width="16.799cm" svg:height="13.364cm" svg:x="2.1cm" svg:y="14.107cm" presentation:class="notes" presentation:placeholder="true">
            <draw:text-box/>
          </draw:frame>
        </presentation:notes>
      </draw:page>
      <draw:page draw:name="page60" draw:style-name="dp1" draw:master-page-name="Domyślnie" presentation:presentation-page-layout-name="AL2T1">
        <draw:frame presentation:style-name="pr4" draw:layer="layout" svg:width="25.199cm" svg:height="3.506cm" svg:x="1.106cm" svg:y="-3.195cm" presentation:class="title" presentation:placeholder="true" presentation:user-transformed="true">
          <draw:text-box/>
        </draw:frame>
        <draw:frame presentation:style-name="pr6" draw:text-style-name="P50" draw:layer="layout" svg:width="26.542cm" svg:height="19.025cm" svg:x="0.798cm" svg:y="0.84cm" presentation:class="outline" presentation:user-transformed="true">
          <draw:text-box>
            <text:p text:style-name="P17"><text:span text:style-name="T67"/></text:p>
            <text:p text:style-name="P17"><text:span text:style-name="T67"/></text:p>
            <text:p text:style-name="P17"><text:span text:style-name="T67">PRZEDSIĘBIORSTWO WODOCIĄGOWO-KANALIZACYJNE JAKO PODMIOT, NA KTÓREGO GRUNCIE ZNAJDUJĄ SIĘ URZĄDZENIA PRZESYŁOWE INNYCH PRZEDSIĘBIORSTW PRZESYŁOWYCH</text:span></text:p>
            <text:p text:style-name="P6"><text:span text:style-name="T67"/></text:p>
            <text:p text:style-name="P6"><text:span text:style-name="T171">- sprzedaż gruntu po wyodrębnieniu geodezyjnym działki, na której są stacje transformatorowe</text:span></text:p>
            <text:p text:style-name="P6"><text:span text:style-name="T171">- <text:s/>odpłatny wynajem pomieszczeń, w którym znajdują się wymiennikownie</text:span></text:p>
            <text:p text:style-name="P6"><text:span text:style-name="T171">- <text:s/>wybór dostawcy energii elektrycznej na rynku konkurencyjnym</text:span></text:p>
            <text:p text:style-name="P6"><text:span text:style-name="T171">- ustanowienie służebności przesyłu na sieciach innych przedsiębiorstw przesyłowych</text:span></text:p>
            <text:p text:style-name="P6"><text:span text:style-name="T171">- próba złamania klauzuli „take or pay” wobec dostawcy gazu w postępowaniu antymonopolowym </text:span></text:p>
          </draw:text-box>
        </draw:frame>
        <presentation:notes draw:style-name="dp2">
          <draw:page-thumbnail draw:style-name="gr1" draw:layer="layout" svg:width="14.848cm" svg:height="11.136cm" svg:x="3.075cm" svg:y="2.257cm" draw:page-number="60"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pl" fo:country="PL" style:font-size-asian="12pt" style:language-asian="pl" style:country-asian="PL"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000cc" fo:font-family="Arial" style:font-family-generic="swiss" style:font-pitch="variable" style:text-underline-style="solid" style:text-underline-width="auto" style:text-underline-color="font-color" style:font-family-asian="Arial" style:font-family-generic-asian="swiss" style:font-pitch-asian="variable" style:font-family-complex="Arial" style:font-family-generic-complex="swiss" style:font-pitch-complex="variable"/>
    </style:style>
    <style:style style:name="heading_20_3" style:display-name="heading 3" style:family="graphic">
      <style:paragraph-properties fo:margin-left="0cm" fo:margin-right="0cm" fo:text-align="start" fo:text-indent="0cm" style:text-autospace="ideograph-alpha"/>
      <style:text-properties fo:font-size="13pt" fo:language="pl" fo:country="PL" fo:font-weight="bold" style:font-size-asian="13pt" style:language-asian="pl" style:country-asian="PL" style:font-weight-asian="bold" style:font-family-complex="'Times New Roman'" style:font-family-generic-complex="roman" style:font-pitch-complex="variable" style:font-size-complex="13pt" style:language-complex="ar" style:country-complex="SA" style:font-weight-complex="bold"/>
    </style:style>
    <style:style style:name="Nag_b3_ówek_20_3_20_Znak" style:display-name="Nag³ówek 3 Znak" style:family="graphic">
      <style:paragraph-properties style:text-autospace="none"/>
      <style:text-properties fo:font-size="13pt" fo:font-weight="bold" style:font-size-asian="13pt" style:font-weight-asian="bold" style:font-family-complex="'Times New Roman'" style:font-family-generic-complex="roman" style:font-pitch-complex="variable" style:font-size-complex="13pt" style:font-weight-complex="bold"/>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12pt" fo:language="pl" fo:country="PL" style:font-size-asian="12pt" style:language-asian="pl" style:country-asian="PL" style:font-family-complex="'Times New Roman'" style:font-family-generic-complex="roman" style:font-pitch-complex="variable" style:font-size-complex="12pt" style:language-complex="ar" style:country-complex="SA"/>
    </style:style>
    <style:style style:name="FollowedHyperlink" style:family="graphic">
      <style:paragraph-properties style:text-autospace="none"/>
      <style:text-properties fo:color="#800080" style:text-underline-style="solid" style:text-underline-width="auto" style:text-underline-color="font-color" style:font-family-complex="'Times New Roman'" style:font-family-generic-complex="roman" style:font-pitch-complex="variable"/>
    </style:style>
    <style:style style:name="Emphasis" style:family="graphic">
      <style:paragraph-properties style:text-autospace="none"/>
      <style:text-properties fo:font-style="italic" style:font-style-asian="italic" style:font-family-complex="'Times New Roman'" style:font-family-generic-complex="roman" style:font-pitch-complex="variable" style:font-style-complex="italic"/>
    </style:style>
    <style:style style:name="ft" style:family="graphic">
      <style:paragraph-properties style:text-autospace="none"/>
      <style:text-properties style:font-family-complex="'Times New Roman'" style:font-family-generic-complex="roman" style:font-pitch-complex="variable"/>
    </style:style>
    <style:style style:name="cel_5f_p" style:display-name="cel_p" style:family="graphic">
      <style:paragraph-properties fo:margin-left="0.046cm" fo:margin-right="0.046cm" fo:margin-top="0cm" fo:margin-bottom="0.046cm" fo:text-align="justify" fo:text-indent="0cm" style:text-autospace="ideograph-alpha"/>
      <style:text-properties fo:font-size="12pt" fo:language="pl" fo:country="PL" style:font-size-asian="12pt" style:language-asian="pl" style:country-asian="PL" style:font-family-complex="'Times New Roman'" style:font-family-generic-complex="roman" style:font-pitch-complex="variable" style:font-size-complex="12pt" style:language-complex="ar" style:country-complex="SA"/>
    </style:style>
    <style:style style:name="Strong" style:family="graphic">
      <style:paragraph-properties style:text-autospace="none"/>
      <style:text-properties fo:font-weight="bold" style:font-weight-asian="bold" style:font-family-complex="'Times New Roman'" style:font-family-generic-complex="roman" style:font-pitch-complex="variable" style:font-weight-complex="bold"/>
    </style:style>
    <style:style style:name="footnote_20_reference" style:display-name="footnote reference" style:family="graphic">
      <style:paragraph-properties style:text-autospace="none"/>
      <style:text-properties style:text-position="11% 58%" style:font-family-complex="'Times New Roman'" style:font-family-generic-complex="roman" style:font-pitch-complex="variable"/>
    </style:style>
    <style:style style:name="endnote_20_text" style:display-name="endnote text" style:family="graphic">
      <style:paragraph-properties fo:margin-left="0cm" fo:margin-right="0cm" fo:text-align="start" fo:text-indent="0cm" style:text-autospace="ideograph-alpha"/>
      <style:text-properties fo:font-size="10pt" fo:language="pl" fo:country="PL" style:font-size-asian="10pt" style:language-asian="pl" style:country-asian="PL" style:font-family-complex="'Times New Roman'" style:font-family-generic-complex="roman" style:font-pitch-complex="variable" style:font-size-complex="10pt" style:language-complex="ar" style:country-complex="SA"/>
    </style:style>
    <style:style style:name="Tekst_20_przypisu_20_koñcowego_20_Znak" style:display-name="Tekst przypisu koñcowego Znak" style:family="graphic">
      <style:paragraph-properties style:text-autospace="none"/>
      <style:text-properties style:font-family-complex="'Times New Roman'" style:font-family-generic-complex="roman" style:font-pitch-complex="variable"/>
    </style:style>
    <style:style style:name="prawo-nowel-czerwon1" style:family="graphic">
      <style:paragraph-properties style:text-autospace="none"/>
      <style:text-properties fo:color="#b22222" style:text-underline-style="solid" style:text-underline-width="auto" style:text-underline-color="font-color" fo:font-weight="bold" style:font-weight-asian="bold" style:font-family-complex="'Times New Roman'" style:font-family-generic-complex="roman" style:font-pitch-complex="variable" style:font-weight-complex="bold"/>
    </style:style>
    <style:style style:name="Body_20_Text_20_2" style:display-name="Body Text 2" style:family="graphic">
      <style:paragraph-properties fo:margin-left="0cm" fo:margin-right="0cm" fo:text-align="justify" fo:text-indent="0cm" style:text-autospace="ideograph-alpha">
        <style:tab-stops>
          <style:tab-stop style:position="0cm"/>
        </style:tab-stops>
      </style:paragraph-properties>
      <style:text-properties fo:font-size="12pt" fo:language="pl" fo:country="PL" style:font-size-asian="12pt" style:language-asian="pl" style:country-asian="PL" style:font-family-complex="'Times New Roman'" style:font-family-generic-complex="roman" style:font-pitch-complex="variable" style:font-size-complex="12pt" style:language-complex="ar" style:country-complex="SA"/>
    </style:style>
    <style:style style:name="Tekst_20_podstawowy_20_2_20_Znak" style:display-name="Tekst podstawowy 2 Znak" style:family="graphic">
      <style:paragraph-properties style:text-autospace="none"/>
      <style:text-properties fo:font-size="12pt" style:font-size-asian="12pt" style:font-family-complex="'Times New Roman'" style:font-family-generic-complex="roman" style:font-pitch-complex="variable" style:font-size-complex="12pt"/>
    </style:style>
    <style:style style:name="Default" style:family="graphic">
      <style:paragraph-properties fo:margin-left="0cm" fo:margin-right="0cm" fo:text-align="start" fo:text-indent="0cm" style:text-autospace="none"/>
      <style:text-properties fo:color="#000000" fo:font-size="12pt" fo:language="pl" fo:country="PL" style:font-size-asian="12pt" style:language-asian="pl" style:country-asian="PL" style:font-family-complex="'Times New Roman'" style:font-family-generic-complex="roman" style:font-pitch-complex="variable" style:font-size-complex="12pt" style:language-complex="ar" style:country-complex="SA"/>
    </style:style>
    <style:style style:name="ft_5f_standard" style:display-name="ft_standard" style:family="graphic">
      <style:paragraph-properties fo:margin-left="0cm" fo:margin-right="0cm" fo:margin-top="0.31cm" fo:margin-bottom="0.31cm" fo:text-align="start" fo:text-indent="0cm" style:text-autospace="ideograph-alpha"/>
      <style:text-properties fo:font-size="12pt" fo:language="pl" fo:country="PL" style:font-size-asian="12pt" style:language-asian="pl" style:country-asian="PL" style:font-family-complex="'Times New Roman'" style:font-family-generic-complex="roman" style:font-pitch-complex="variable" style:font-size-complex="12pt" style:language-complex="ar" style:country-complex="SA"/>
    </style:style>
    <style:style style:name="ft_5f_so" style:display-name="ft_so" style:family="graphic">
      <style:paragraph-properties fo:margin-left="0cm" fo:margin-right="0cm" fo:margin-top="0.884cm" fo:margin-bottom="0.884cm" fo:text-align="justify" fo:text-indent="1.341cm" style:text-autospace="ideograph-alpha"/>
      <style:text-properties fo:font-size="12pt" fo:language="pl" fo:country="PL" style:font-size-asian="12pt" style:language-asian="pl" style:country-asian="PL" style:font-family-complex="'Times New Roman'" style:font-family-generic-complex="roman" style:font-pitch-complex="variable" style:font-size-complex="12pt" style:language-complex="ar" style:country-complex="SA"/>
    </style:style>
    <style:style style:name="ft_5f_on" style:display-name="ft_on" style:family="graphic">
      <style:paragraph-properties fo:margin-left="2.681cm" fo:margin-right="0cm" fo:margin-top="0.31cm" fo:margin-bottom="0.31cm" fo:text-align="start" fo:text-indent="0cm" style:text-autospace="ideograph-alpha"/>
      <style:text-properties fo:font-size="12pt" fo:language="pl" fo:country="PL" fo:font-style="italic" style:font-size-asian="12pt" style:language-asian="pl" style:country-asian="PL" style:font-style-asian="italic" style:font-family-complex="'Times New Roman'" style:font-family-generic-complex="roman" style:font-pitch-complex="variable" style:font-size-complex="12pt" style:language-complex="ar" style:country-complex="SA" style:font-style-complex="italic"/>
    </style:style>
    <style:style style:name="HTML_20_Acronym" style:display-name="HTML Acronym" style:family="graphic">
      <style:paragraph-properties style:text-autospace="none"/>
      <style:text-properties style:font-family-complex="'Times New Roman'" style:font-family-generic-complex="roman" style:font-pitch-complex="variable"/>
    </style:style>
    <style:style style:name="underline1" style:family="graphic">
      <style:paragraph-properties style:text-autospace="none"/>
      <style:text-properties style:text-underline-style="solid" style:text-underline-width="auto" style:text-underline-color="font-color" style:font-family-complex="'Times New Roman'" style:font-family-generic-complex="roman" style:font-pitch-complex="variable"/>
    </style:style>
    <style:style style:name="war_5f_header1" style:display-name="war_header1" style:family="graphic">
      <style:paragraph-properties style:text-autospace="none"/>
      <style:text-properties fo:font-size="14.5pt" fo:font-weight="bold" style:font-size-asian="14.5pt" style:font-weight-asian="bold" style:font-family-complex="'Times New Roman'" style:font-family-generic-complex="roman" style:font-pitch-complex="variable" style:font-size-complex="14.5pt" style:font-weight-complex="bold"/>
    </style:style>
    <style:style style:name="st" style:family="graphic">
      <style:paragraph-properties style:text-autospace="none"/>
      <style:text-properties style:font-family-complex="'Times New Roman'" style:font-family-generic-complex="roman" style:font-pitch-complex="variable"/>
    </style:style>
    <style:style style:name="c_5f_szary_5f_maly" style:display-name="c_szary_maly" style:family="graphic">
      <style:paragraph-properties fo:margin-left="0cm" fo:margin-right="0cm" fo:margin-top="0.31cm" fo:margin-bottom="0.31cm" fo:text-align="start" fo:text-indent="0cm" style:text-autospace="ideograph-alpha"/>
      <style:text-properties fo:color="#666666" fo:font-family="Arial" style:font-family-generic="swiss" style:font-pitch="variable" fo:font-size="8.5pt" fo:language="pl" fo:country="PL" style:font-family-asian="Arial" style:font-family-generic-asian="swiss" style:font-pitch-asian="variable" style:font-size-asian="8.5pt" style:language-asian="pl" style:country-asian="PL" style:font-family-complex="Arial" style:font-family-generic-complex="swiss" style:font-pitch-complex="variable" style:font-size-complex="8.5pt" style:language-complex="ar" style:country-complex="SA"/>
    </style:style>
    <style:style style:name="Title" style:family="graphic">
      <style:paragraph-properties fo:margin-left="0cm" fo:margin-right="0cm" fo:margin-top="0cm" fo:margin-bottom="0.933cm" fo:text-align="start" fo:text-indent="0cm" style:text-autospace="ideograph-alpha"/>
      <style:text-properties fo:color="#17365d" fo:font-family="Cambria" style:font-family-generic="roman" style:font-pitch="variable" fo:font-size="26pt" fo:letter-spacing="0.009cm" fo:language="pl" fo:country="PL" style:letter-kerning="true" style:font-family-asian="'Times New Roman'" style:font-family-generic-asian="roman" style:font-pitch-asian="variable" style:font-size-asian="26pt" style:language-asian="en" style:country-asian="US" style:font-family-complex="Cambria" style:font-family-generic-complex="roman" style:font-pitch-complex="variable" style:font-size-complex="26pt" style:language-complex="ar" style:country-complex="SA"/>
    </style:style>
    <style:style style:name="Tytuł_20_Znak" style:display-name="Tytuł Znak" style:family="graphic">
      <style:paragraph-properties style:text-autospace="none"/>
      <style:text-properties fo:color="#17365d" fo:font-family="Cambria" style:font-family-generic="roman" style:font-pitch="variable" fo:font-size="26pt" fo:letter-spacing="0.009cm" style:letter-kerning="true" style:font-family-asian="'Times New Roman'" style:font-family-generic-asian="roman" style:font-pitch-asian="variable" style:font-size-asian="26pt" style:font-family-complex="Cambria" style:font-family-generic-complex="roman" style:font-pitch-complex="variable" style:font-size-complex="26pt"/>
    </style:style>
    <style:style style:name="tresc" style:family="graphic">
      <style:paragraph-properties fo:margin-left="0cm" fo:margin-right="0cm" fo:margin-top="0.31cm" fo:margin-bottom="0.31cm" fo:text-align="start" fo:text-indent="0cm" style:text-autospace="ideograph-alpha"/>
      <style:text-properties fo:font-size="12pt" fo:language="pl" fo:country="PL" style:font-size-asian="12pt" style:language-asian="pl" style:country-asian="PL" style:font-family-complex="'Times New Roman'" style:font-family-generic-complex="roman" style:font-pitch-complex="variable" style:font-size-complex="12pt" style:language-complex="ar" style:country-complex="SA"/>
    </style:style>
    <style:style style:name="Body_20_Text_20_Indent" style:display-name="Body Text Indent" style:family="graphic">
      <style:paragraph-properties fo:margin-left="0.88cm" fo:margin-right="0cm" fo:margin-top="0cm" fo:margin-bottom="0.374cm" fo:line-height="115%" fo:text-align="start" fo:text-indent="0cm" style:text-autospace="ideograph-alpha"/>
      <style:text-properties fo:font-family="Calibri" style:font-family-generic="swiss" style:font-pitch="variable" fo:font-size="11pt" fo:language="pl" fo:country="PL"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Tekst_20_podstawowy_20_wciêty_20_Znak" style:display-name="Tekst podstawowy wciêty Znak" style:family="graphic">
      <style:paragraph-properties style:text-autospace="none"/>
      <style:text-properties style:font-family-complex="'Times New Roman'" style:font-family-generic-complex="roman" style:font-pitch-complex="variable"/>
    </style:style>
    <style:style style:name="ft01p7" style:family="graphic">
      <style:paragraph-properties fo:margin-left="0cm" fo:margin-right="0cm" fo:margin-top="0.31cm" fo:margin-bottom="0.31cm" fo:text-align="start" fo:text-indent="0cm" style:text-autospace="ideograph-alpha"/>
      <style:text-properties fo:font-size="12pt" fo:language="pl" fo:country="PL" style:font-size-asian="12pt" style:language-asian="pl" style:country-asian="PL" style:font-family-complex="'Times New Roman'" style:font-family-generic-complex="roman" style:font-pitch-complex="variable" style:font-size-complex="12pt" style:language-complex="ar" style:country-complex="SA"/>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Domyślnie-background" style:family="presentation">
      <style:graphic-properties draw:stroke="none" draw:fill="none"/>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auto-grow-height="false" draw:fit-to-size="shrink-to-fit">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2-06T21:21:56.25</meta:creation-date>
    <meta:editing-duration>P7DT13H33M17S</meta:editing-duration>
    <meta:editing-cycles>194</meta:editing-cycles>
    <dc:date>2013-06-13T10:31:28.59</dc:date>
    <meta:generator>OpenOffice.ux.pl/3.4$Win32 LibreOffice_project/340m1$Build-402</meta:generator>
    <meta:document-statistic meta:object-count="263"/>
  </office:meta>
</office:document-meta>
</file>